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7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781</text:p>
      <text:p text:style-name="ifm_p_font.roman_mt.3.76mm_ifm">Vragen van het lid <text:span text:style-name="ifm_span_font.bold_ifm">Jasper van Dijk</text:span> (SP) aan de Minister van Buitenlandse Zaken over <text:span text:style-name="ifm_span_font.italic_ifm">straffeloosheid van Israël</text:span> (ingezonden 30 oktober 2023).</text:p>
      <text:p text:style-name="ifm_p_mt.3.76mm_ifm">Vraag 1</text:p>
      <text:p text:style-name="ifm_p_ifm">Deelt u de opvatting van Amnesty International dat Israël zich schuldig maakt aan oorlogsmisdrijven? Zo nee, waarom niet?<text:note text:id="n1" text:note-class="footnote"><text:note-citation text:label="1 ">1</text:note-citation><text:note-body><text:p text:style-name="ifm_p_font.normal_size.6.93pt_mt..5mm_indent.-0.1161in_mleft.0.1161in_ifm">Amnesty International, 20 oktober 2023, «Vernietigend bewijs van oorlogsmisdrijven Israël, hele families in Gaza gedood» (Israël, onwettige aanvallen in Gaza op huizen en een markt (amnesty.nl)).</text:p></text:note-body></text:note> </text:p>
      <text:p text:style-name="ifm_p_mt.3.76mm_ifm">Vraag 2</text:p>
      <text:p text:style-name="ifm_p_ifm">Erkent u dat het recht op zelfverdediging niet mag verworden tot een recht op vergelding? Vindt u dat Israël het recht op zelfverdediging proportioneel invult?</text:p>
      <text:p text:style-name="ifm_p_mt.3.76mm_ifm">Vraag 3</text:p>
      <text:p text:style-name="ifm_p_ifm">Erkent u dat uw milde opstelling jegens de handelingen van het Israëlische leger kan worden opgevat als «dubbele standaard»? Bent u het eens dat dit de geloofwaardigheid van de strijd tegen straffeloosheid ondermijnt?</text:p>
      <text:p text:style-name="ifm_p_mt.3.76mm_ifm">Vraag 4</text:p>
      <text:p text:style-name="ifm_p_ifm">Erkent u dat Nederland, om geloofwaardig te zijn over straffeloosheid, in publieke uitingen over het conflict in Gaza het belang moet benadrukken van berechting, verantwoording en aansprakelijkheid?</text:p>
      <text:p text:style-name="ifm_p_mt.3.76mm_ifm">Vraag 5</text:p>
      <text:p text:style-name="ifm_p_ifm">Deelt u het principe dat beschuldigingen van oorlogsmisdrijven zorgvuldig en onafhankelijk moeten worden onderzocht? Zo ja, hoe geeft u uitvoering aan dit principe als het gaat om het optreden van het Israëlische leger in Gaza?</text:p>
      <text:p text:style-name="ifm_p_mt.3.76mm_ifm">Vraag 6</text:p>
      <text:p text:style-name="ifm_p_ifm">Bent u bereid om het Internationaal Strafhof (ICC) te ondersteunen in zijn onderzoek naar oorlogsmisdrijven gepleegd door Israël in Gaza na 7 oktober 2023? Zo ja, hoe? Zo nee, waarom niet?</text:p>
      <text:p text:style-name="ifm_p_mt.3.76mm_ifm">Vraag 7</text:p>
      <text:p text:style-name="ifm_p_ifm">Bent u bereid te bepleiten dat onderzoekers van het ICC veilige toegang krijgen tot plaatsen in Gaza waar mogelijk oorlogsmisdrijven zijn gepleegd? Zo nee, waarom niet?</text:p>
      <text:p text:style-name="ifm_p_mt.3.76mm_ifm">Vraag 8</text:p>
      <text:p text:style-name="ifm_p_ifm">Hoe oordeelt u over de weigering van Israël en Egypte om vluchtelingen uit Gaza bescherming te laten zoeken? Is dat conform het Vluchtelingenverdrag?</text:p>
      <text:p text:style-name="ifm_p_mt.3.76mm_ifm">Vraag 9</text:p>
      <text:p text:style-name="ifm_p_ifm">Hoe verhoudt de blokkade van Gaza sinds 7 oktober 2023 zich tot (de in 2018 mede dankzij Nederland tot stand gekomen) resolutie van de Veiligheidsraad van de Verenigde Naties (VNVR) nr. 2417, die honger als oorlogswapen verbiedt?<text:note text:id="n2" text:note-class="footnote"><text:note-citation text:label="2 ">2</text:note-citation><text:note-body><text:p text:style-name="ifm_p_font.normal_size.6.93pt_mt..5mm_indent.-0.1161in_mleft.0.1161in_ifm">Oxfam Novib, 25 oktober 2023, «Honger wordt als oorlogswapen ingezet tegen burgers in Gaza» (Honger wordt als oorlogswapen ingezet tegen burgers in Gaza (oxfamnovib.nl)).</text:p></text:note-body></text:note> </text:p>
      <text:p text:style-name="ifm_p_mt.3.76mm_ifm">Vraag 10</text:p>
      <text:p text:style-name="ifm_p_ifm">Deelt u de mening dat de blokkade van Gaza neerkomt op een collectieve bestraffing van de burgerbevolking, wat gelijk staat aan een oorlogsmisdrijf?</text:p>
      <text:p text:style-name="ifm_p_mt.3.76mm_ifm">Vraag 11</text:p>
      <text:p text:style-name="ifm_p_ifm">Erkent u dat een «evacuatiebevel» neerkomt op gedwongen verplaatsing van de bevolking, in strijd met het internationaal humanitair oorlogsrecht?</text:p>
      <text:p text:style-name="ifm_p_mt.3.76mm_ifm">Vraag 12</text:p>
      <text:p text:style-name="ifm_p_ifm">Bent u het eens dat Nederland grondwettelijk verplicht is de internationale rechtsorde te verdedigen? Gaat u schendingen van het internationaal recht veroordelen, ongeacht of het een bondgenoot betr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raffeloosheid van Israël</dc:title>
    <meta:user-defined meta:name="OVERHEIDop.ParlID/DC.identifier">kv-tk-2023Z187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30</meta:user-defined>
    <meta:user-defined meta:name="OVERHEIDop.KamervraagTypen/DC.type">Schriftelijke vragen</meta:user-defined>
    <meta:user-defined meta:name="OVERHEIDop.vraagnummer">2023Z18781</meta:user-defined>
    <meta:user-defined meta:name="OVERHEIDop.indiener">J.J. (Jasper) van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30</meta:user-defined>
    <meta:user-defined meta:name="DC.title">Straffeloosheid van Israël</meta:user-defined>
    <meta:user-defined meta:name="DCTERMS.W3CDTF/DCTERMS.available">2023-10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