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7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780</text:p>
      <text:p text:style-name="ifm_p_font.roman_mt.3.76mm_ifm">Vragen van het lid <text:span text:style-name="ifm_span_font.bold_ifm">Van der Plas</text:span> (BBB) aan de Minister van Landbouw, Natuur en Voedselkwaliteit en de Staatssecretaris van Infrastructuur en Waterstaat over <text:span text:style-name="ifm_span_font.italic_ifm">het besluit van de Omgevingsdiensten in Drenthe, Groningen en Friesland waarbij ruim 20 vergisters een afvoerverbod van digestaat is opgelegd</text:span> (ingezonden 30 oktober 2023).</text:p>
      <text:p text:style-name="ifm_p_mt.3.76mm_ifm">Vraag 1</text:p>
      <text:p text:style-name="ifm_p_ifm">Bent u bekend met het besluit van de omgevingsdiensten in Drenthe, Groningen en Friesland, waarbij ruim 20 vergisters een afvoerverbod van digestaat is opgelegd? Zo ja, sinds wanneer?<text:note text:id="ID-2023Z18780-d37e52" text:note-class="footnote"><text:note-citation text:label="1 ">1</text:note-citation><text:note-body><text:p text:style-name="ifm_p_font.normal_size.6.93pt_mt..5mm_indent.-0.1161in_mleft.0.1161in_ifm">Leeuwarder Courant, 21 oktober 2023, «Mestvergisters hekelen hard optreden tegen amfetamine».</text:p></text:note-body></text:note></text:p>
      <text:p text:style-name="ifm_p_mt.3.76mm_ifm">Vraag 2</text:p>
      <text:p text:style-name="ifm_p_ifm">Wat vindt u van het feit dat er weken zijn verstreken tussen de uitslag van de monstername (12 september 2023) en het besluit tot het verbod op het afvoeren van digestaat (12 oktober 2023)?</text:p>
      <text:p text:style-name="ifm_p_mt.3.76mm_ifm">Vraag 3</text:p>
      <text:p text:style-name="ifm_p_ifm">Deelt u de mening mening dat de omgevingsdiensten in de tussenliggende tijd</text:p>
      <text:p text:style-name="ifm_p_mt.3.76mm_ifm">Vraag 4</text:p>
      <text:p text:style-name="ifm_p_ifm">(tussen 12 september en 12 oktober 2023) hebben verzuimd meer onderzoek te doen naar de oorzaak?</text:p>
      <text:p text:style-name="ifm_p_mt.3.76mm_ifm">Vraag 5</text:p>
      <text:p text:style-name="ifm_p_ifm">Deelt u de mening dat bij een niet-ingrijpen op 12 september 2023 het gevaar voor de volksgezondheid ook door de omgevingsdiensten niet hoog werd ingeschat?</text:p>
      <text:p text:style-name="ifm_p_mt.3.76mm_ifm">Vraag 6</text:p>
      <text:p text:style-name="ifm_p_ifm">Kunt u nagaan wat de reden is voor de omgevingsdiensten om één maand te wachten met het opleggen van een draconische maatregel?</text:p>
      <text:p text:style-name="ifm_p_mt.3.76mm_ifm">Vraag 7</text:p>
      <text:p text:style-name="ifm_p_ifm">Wat vindt u ervan dat de omgevingsdiensten hebben gemeld dat er zou zijn gebruik gemaakt is van een niet-geaccrediteerde meetmethode? Wat is uw oordeel over deze meetmethode?</text:p>
      <text:p text:style-name="ifm_p_mt.3.76mm_ifm">Vraag 8</text:p>
      <text:p text:style-name="ifm_p_ifm">Mag wat u betreft een overheid een zo zware maatregel opleggen aan ondernemers op basis van een niet-geaccrediteerde meetmethode?</text:p>
      <text:p text:style-name="ifm_p_mt.3.76mm_ifm">Vraag 9</text:p>
      <text:p text:style-name="ifm_p_ifm">Bent u bekend met het feit dat er bij veel meetmethoden bij onderzoek op amfetamine een kans bestaat op valse positieve uitslagen?</text:p>
      <text:p text:style-name="ifm_p_mt.3.76mm_ifm">Vraag 10</text:p>
      <text:p text:style-name="ifm_p_ifm">Kunt u de Kamer informeren over de gebruikte methode door de omgevingsdiensten en hoe het risico van verkeerde uitslagen kan worden voorkomen?</text:p>
      <text:p text:style-name="ifm_p_mt.3.76mm_ifm">Vraag 11</text:p>
      <text:p text:style-name="ifm_p_ifm">Kunt u duiden wat de wettelijke basis is op grond waarvan de omgevingsdiensten de aangetroffen amfetamine als afval bestempelen?</text:p>
      <text:p text:style-name="ifm_p_mt.3.76mm_ifm">Vraag 12</text:p>
      <text:p text:style-name="ifm_p_ifm">Kunt u bevestigen dat er een nultolerantie geldt voor amfetamine en aangeven waarop dit is gebaseerd?</text:p>
      <text:p text:style-name="ifm_p_mt.3.76mm_ifm">Vraag 13</text:p>
      <text:p text:style-name="ifm_p_ifm">Is met amfetamine besmet digestaat daadwerkelijk een gevaar voor de volksgezondheid? Wat gaat u doen om dit vast te stellen en welke doorlooptijden zijn daaraan gekoppeld?</text:p>
      <text:p text:style-name="ifm_p_mt.3.76mm_ifm">Vraag 14</text:p>
      <text:p text:style-name="ifm_p_ifm">Kunt u de Kamer informeren over de wijze van controle waaruit blijkt dat bij rioolwaterzuivering geen amfetamine in het milieu komt en dus niet via de lossing van effluent en niet via de verwerking van rioolslib?</text:p>
      <text:p text:style-name="ifm_p_mt.3.76mm_ifm">Vraag 15</text:p>
      <text:p text:style-name="ifm_p_ifm">Op basis van welke EURAL-code moet het digestaat worden afgevoerd als het digestaat als afval moet worden afgevoerd?</text:p>
      <text:p text:style-name="ifm_p_mt.3.76mm_ifm">Vraag 16</text:p>
      <text:p text:style-name="ifm_p_ifm">Hebben de omgevingsdiensten wettelijk juist gehandeld? Zo nee, wie betaalt dan de kosten? Kunt u toezeggen dat de ondernemers dan in elk geval niet degene zijn die de rekening moeten betalen als ondernemers er nu al voor kiezen digestaat als afval te laten afvoeren en straks blijkt dat dit ten onrechte is, omdat er een niet geaccrediteerde meetmethode is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luit van de Omgevingsdiensten in Drenthe, Groningen en Friesland waarbij ruim 20 vergisters een afvoerverbod van digestaat is opgelegd</dc:title>
    <meta:user-defined meta:name="OVERHEIDop.ParlID/DC.identifier">kv-tk-2023Z187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30</meta:user-defined>
    <meta:user-defined meta:name="OVERHEIDop.KamervraagTypen/DC.type">Schriftelijke vragen</meta:user-defined>
    <meta:user-defined meta:name="OVERHEIDop.vraagnummer">2023Z18780</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30</meta:user-defined>
    <meta:user-defined meta:name="DC.title">Het besluit van de Omgevingsdiensten in Drenthe, Groningen en Friesland waarbij ruim 20 vergisters een afvoerverbod van digestaat is opgelegd</meta:user-defined>
    <meta:user-defined meta:name="DCTERMS.W3CDTF/DCTERMS.available">2023-10-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