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7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779</text:p>
      <text:p text:style-name="ifm_p_font.roman_mt.3.76mm_ifm">Vragen van het lid <text:span text:style-name="ifm_span_font.bold_ifm">Jasper van Dijk</text:span> (SP) aan de Minister van Buitenlandse Zaken over <text:span text:style-name="ifm_span_font.italic_ifm">kernwapens en de toetsingsconferentie TPNW</text:span> (ingezonden 30 oktober 2023).</text:p>
      <text:p text:style-name="ifm_p_mt.3.76mm_ifm">Vraag 1</text:p>
      <text:p text:style-name="ifm_p_ifm">Bent u ervan op de hoogte dat de tweede lidstatenconferentie van de Treaty on the Prohibition of Nuclear Weapons (TPNW) van 27 november tot 1 december 2023 in New York wordt gehouden?<text:note text:id="n1" text:note-class="footnote"><text:note-citation text:label="1 ">1</text:note-citation><text:note-body><text:p text:style-name="ifm_p_font.normal_size.6.93pt_mt..5mm_indent.-0.1161in_mleft.0.1161in_ifm">ICAN, «TPNW Meeting of States Parties» (https://www.icanw.org/tpnw_meeting_of_states_parties).</text:p></text:note-body></text:note> </text:p>
      <text:p text:style-name="ifm_p_mt.3.76mm_ifm">Vraag 2</text:p>
      <text:p text:style-name="ifm_p_ifm">Hebt u kennisgenomen van het besluit om de Russische deelname aan het Verdrag tegen Atoomproeven op te zeggen? Hebt u tevens kennisgenomen van oefeningen door de Russische strijdkrachten om een kernwapenreactie te kunnen uitvoeren, indien Rusland met kernwapens wordt aangevallen? Zo ja, deelt u de mening dat dit zeer verontrustende ontwikkelingen zijn waartegen een oplossing moet worden gezocht? Aan welke oplossing denkt u?<text:note text:id="n2" text:note-class="footnote"><text:note-citation text:label="2 ">2</text:note-citation><text:note-body><text:p text:style-name="ifm_p_font.normal_size.6.93pt_mt..5mm_indent.-0.1161in_mleft.0.1161in_ifm">Al Jazeera, 26 oktober 2023, «Russia practises «massive» retaliatory nuclear strike» (https://www.aljazeera.com/news/2023/10/26/russia-practises-massive-retaliatory-nuclear-strike).</text:p></text:note-body></text:note> </text:p>
      <text:p text:style-name="ifm_p_mt.3.76mm_ifm">Vraag 3</text:p>
      <text:p text:style-name="ifm_p_ifm">Deelt u de mening dat Nederland, gezien zijn diplomatieke positie in het recente verleden bij de totstandkoming van het verdrag en bij de eerste toetsingsconferentie in Wenen, een brugfunctie heeft tussen de lidstaten van het verdrag en de Noord-Atlantische Verdragsorganisatie (NAVO)? Zo nee, waarom niet?</text:p>
      <text:p text:style-name="ifm_p_mt.3.76mm_ifm">Vraag 4</text:p>
      <text:p text:style-name="ifm_p_ifm">Welke andere Westerse landen zullen als waarnemer aanwezig zijn bij de tweede lidstatenconferentie van de TPNW? Is het juist dat Duitsland, Oostenrijk en Noorwegen dit overwegen?</text:p>
      <text:p text:style-name="ifm_p_mt.3.76mm_ifm">Vraag 5</text:p>
      <text:p text:style-name="ifm_p_ifm">Bent u bereid, gezien de verontrustende kernwapenontwikkeling in de wereld en gezien de functie van Nederland als bruggenbouwer, om Nederland als waarnemer aanwezig te laten zijn in New York?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ernwapens en de toetsingsconferentie TPNW</dc:title>
    <meta:user-defined meta:name="OVERHEIDop.ParlID/DC.identifier">kv-tk-2023Z187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30</meta:user-defined>
    <meta:user-defined meta:name="OVERHEIDop.KamervraagTypen/DC.type">Schriftelijke vragen</meta:user-defined>
    <meta:user-defined meta:name="OVERHEIDop.vraagnummer">2023Z18779</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30</meta:user-defined>
    <meta:user-defined meta:name="DC.title">Kernwapens en de toetsingsconferentie TPNW</meta:user-defined>
    <meta:user-defined meta:name="DCTERMS.W3CDTF/DCTERMS.available">2023-10-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