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14</text:p>
      <text:p text:style-name="ifm_p_font.roman_mt.3.76mm_ifm">Vragen van het lid <text:span text:style-name="ifm_span_font.bold_ifm">Markuszower</text:span> (PVV) aan de Minister van Justitie en Veiligheid over <text:span text:style-name="ifm_span_font.italic_ifm">artikel 12 procedure</text:span> (ingezonden 27 oktober 2023).</text:p>
      <text:p text:style-name="ifm_p_mt.3.76mm_ifm">Vraag 1</text:p>
      <text:p text:style-name="ifm_p_ifm">Heeft u kennis genomen van onderstaande artikelen?<text:note text:id="ID-2023Z18714-d37e52" text:note-class="footnote"><text:note-citation text:label="1 ">1</text:note-citation><text:note-body><text:p text:style-name="ifm_p_font.normal_size.6.93pt_mt..5mm_indent.-0.1161in_mleft.0.1161in_ifm">https://www.huiselijkgeweld.nl/vormen/financieel-misbruik</text:p></text:note-body></text:note></text:p>
      <text:p text:style-name="ifm_p_mt.3.76mm_ifm">Vraag 2</text:p>
      <text:p text:style-name="ifm_p_ifm">Kunt u aangeven wat u concreet heeft gedaan met de aanbevelingen uit de Justitiële Verkenning, met name het onderdeel opleiden en het herkennen van ouderenmishandeling bij politie en de rechters?</text:p>
      <text:p text:style-name="ifm_p_mt.3.76mm_ifm">Vraag 3</text:p>
      <text:p text:style-name="ifm_p_ifm">Indien u bekend bent met de signalen en risicofactoren van financieel misbruik, hoe kan het zijn dat een officier van justitie deze niet herkend heeft, en zelfs op aanwijzing van de daders een bewilliging procedure is gestart om een eerder door het Gerechtshof Amsterdam bevolen opdracht tot onderzoek naar strafbare feiten, niet uit te voeren?<text:note text:id="ID-2023Z18714-d37e70" text:note-class="footnote"><text:note-citation text:label="2 ">2</text:note-citation><text:note-body><text:p text:style-name="ifm_p_font.normal_size.6.93pt_mt..5mm_indent.-0.1161in_mleft.0.1161in_ifm">NRC, 18 december 2019, https://www.nrc.nl/nieuws/2019/12/18/familievete-om-de-miljoenen-van-demente-moeder-a3984344</text:p><text:p text:style-name="ifm_p_font.normal_size.6.93pt_indent.-0.1161in_mleft.0.1161in_ifm">Parool, 21 december 2019, https://www.parool.nl/a-b88e3c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rtikel 12 procedure</dc:title>
    <meta:user-defined meta:name="OVERHEIDop.ParlID/DC.identifier">kv-tk-2023Z187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7</meta:user-defined>
    <meta:user-defined meta:name="OVERHEIDop.KamervraagTypen/DC.type">Schriftelijke vragen</meta:user-defined>
    <meta:user-defined meta:name="OVERHEIDop.vraagnummer">2023Z18714</meta:user-defined>
    <meta:user-defined meta:name="OVERHEIDop.indiener">G. Markuszow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7</meta:user-defined>
    <meta:user-defined meta:name="DC.title">Artikel 12 procedure</meta:user-defined>
    <meta:user-defined meta:name="DCTERMS.W3CDTF/DCTERMS.available">2023-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