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12</text:p>
      <text:p text:style-name="ifm_p_font.roman_mt.3.76mm_ifm">Vragen van het lid <text:span text:style-name="ifm_span_font.bold_ifm">Bushoff</text:span> (PvdA) aan de Minister van Volksgezondheid, Welzijn en Sport over <text:span text:style-name="ifm_span_font.italic_ifm">het besluit van Leiden, Amsterdam en Utrecht om hun kinderhartzorg te concentreren</text:span> (ingezonden 27 oktober 2023).</text:p>
      <text:p text:style-name="ifm_p_mt.3.76mm_ifm">Vraag 1</text:p>
      <text:p text:style-name="ifm_p_ifm">Heeft u kennisgenomen van het nieuws dat de universitair medisch centra van Leiden, Amsterdam en Utrecht hebben besloten om hun kinderhartzorg te concentreren en deelt u de verbazing van het UMCG?<text:note text:id="ID-2023Z18712-d37e51" text:note-class="footnote"><text:note-citation text:label="1 ">1</text:note-citation><text:note-body><text:p text:style-name="ifm_p_font.normal_size.6.93pt_mt..5mm_indent.-0.1161in_mleft.0.1161in_ifm">Dagblad van het Noorden, 26 oktober 2023, «Verbazing in UMCG over concentratie kinderhartchirurgie in centra die deze zorg juist verliezen. «Niet in lijn met het besluit van de Minister»« (https://dvhn.nl/groningen/Verbazing-in-UMCG-over-concentratie-kinderhartchirurgie-in-andere-centra-28715948.html).</text:p></text:note-body></text:note></text:p>
      <text:p text:style-name="ifm_p_mt.3.76mm_ifm">Vraag 2</text:p>
      <text:p text:style-name="ifm_p_ifm">Hoe beoordeelt u deze stap in het licht van uw genomen besluit?</text:p>
      <text:p text:style-name="ifm_p_mt.3.76mm_ifm">Vraag 3</text:p>
      <text:p text:style-name="ifm_p_ifm">Hoe verhoudt deze stap zich tot de bediscussieerde optie om drie centra open te houden, ook in het licht van het nieuwe Amerikaanse onderzoek dat laat zien dat volumenormen mogelijk naar beneden bijgesteld kunnen worden?</text:p>
      <text:p text:style-name="ifm_p_mt.3.76mm_ifm">Vraag 4</text:p>
      <text:p text:style-name="ifm_p_ifm">Deelt u het uitgangspunt dat een volwaardig kinderhartcentrum in Groningen essentieel blijft voor de acute zorg in Noord-Nederland en dit centrum daarom hoe dan ook nu en in de toekomst open moet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Leiden, Amsterdam en Utrecht om hun kinderhartzorg te concentreren</dc:title>
    <meta:user-defined meta:name="OVERHEIDop.ParlID/DC.identifier">kv-tk-2023Z187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7</meta:user-defined>
    <meta:user-defined meta:name="OVERHEIDop.KamervraagTypen/DC.type">Schriftelijke vragen</meta:user-defined>
    <meta:user-defined meta:name="OVERHEIDop.vraagnummer">2023Z18712</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7</meta:user-defined>
    <meta:user-defined meta:name="DC.title">Het besluit van Leiden, Amsterdam en Utrecht om hun kinderhartzorg te concentreren</meta:user-defined>
    <meta:user-defined meta:name="DCTERMS.W3CDTF/DCTERMS.available">2023-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