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4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499</text:p>
      <text:p text:style-name="ifm_p_font.roman_mt.3.76mm_ifm">Vragen van het lid <text:span text:style-name="ifm_span_font.bold_ifm">Rudmer Heerema</text:span> (VVD) aan de Minister voor Langdurige Zorg en Sport over <text:span text:style-name="ifm_span_font.italic_ifm">het artikel «Politie stopt met motoragenten bij wielerkoersen. «Met deze beslissing trekken ze stekker uit noordelijke wielerwedstrijden»»</text:span> (ingezonden 26 oktober 2023).</text:p>
      <text:p text:style-name="ifm_p_mt.3.76mm_ifm">Vraag 1</text:p>
      <text:p text:style-name="ifm_p_ifm">Bent u bekend met het artikel «Politie stopt met motoragenten bij wielerkoersen. «Met deze beslissing trekken ze stekker uit noordelijke wielerwedstrijden»»?<text:note text:id="ID-2023Z18499-d37e51" text:note-class="footnote"><text:note-citation text:label="1 ">1</text:note-citation><text:note-body><text:p text:style-name="ifm_p_font.normal_size.6.93pt_mt..5mm_indent.-0.1161in_mleft.0.1161in_ifm">Dagblad van het Noorden, 28 september 2023, «Politie stopt met motoragenten bij wielerkoersen. «Met deze beslissing trekken ze stekker uit noordelijke wielerwedstrijden»» (https://dvhn.nl/sport/Politie-stopt-met-motoragenten-bij-wielerkoersen.-Met-deze-beslissing-trekken-ze-de-stekker-uit-de-noordelijke-wielerwedstrijden-28667133.html).</text:p></text:note-body></text:note></text:p>
      <text:p text:style-name="ifm_p_mt.3.76mm_ifm">Vraag 2</text:p>
      <text:p text:style-name="ifm_p_ifm">Bent u op de hoogte van de beslissing van de politie Noord-Nederland om met ingang van 2024 geen motoragenten meer in te zetten bij wielerevenementen? Hoe kijkt u hiernaar?</text:p>
      <text:p text:style-name="ifm_p_mt.3.76mm_ifm">Vraag 3</text:p>
      <text:p text:style-name="ifm_p_ifm">Wanneer kan de Kamer de tijdens het commissiedebat Sportbeleid op 10 mei 2023 toegezegde informatie verwachten over de voortgang van de gesprekken over een oplossing voor de verminderde politie-inzet bij wielerwedstrijden evenals wanneer wielerwedstrijden niet door kunnen gaan?</text:p>
      <text:p text:style-name="ifm_p_mt.3.76mm_ifm">Vraag 4</text:p>
      <text:p text:style-name="ifm_p_ifm">Heeft u contact met de Minister van Justitie en Veiligheid over de keuze van de politie Noord-Nederland, de gevolgen daarvan op de noordelijke wielerwedstrijden en de mogelijkheden om met een verminderde politie inzet wedstrijden toch door te laten gaan, bijvoorbeeld door gebruik te maken van gecertificeerde vrijwilligers?</text:p>
      <text:p text:style-name="ifm_p_mt.3.76mm_ifm">Vraag 5</text:p>
      <text:p text:style-name="ifm_p_ifm">Wat gaat u doen om ervoor te zorgen dat niet alleen de noordelijke wielerwedstrijden toch door kunnen gaan, maar ook de wielerwedstrijden in andere delen van het 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Politie stopt met motoragenten bij wielerkoersen. 'Met deze beslissing trekken ze stekker uit noordelijke wielerwedstrijden'.</dc:title>
    <meta:user-defined meta:name="OVERHEIDop.ParlID/DC.identifier">kv-tk-2023Z184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26</meta:user-defined>
    <meta:user-defined meta:name="OVERHEIDop.KamervraagTypen/DC.type">Schriftelijke vragen</meta:user-defined>
    <meta:user-defined meta:name="OVERHEIDop.vraagnummer">2023Z18499</meta:user-defined>
    <meta:user-defined meta:name="OVERHEIDop.indiener">R.J. (Rudmer) Heere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26</meta:user-defined>
    <meta:user-defined meta:name="DC.title">Het artikel ‘Politie stopt met motoragenten bij wielerkoersen. 'Met deze beslissing trekken ze stekker uit noordelijke wielerwedstrijden'.</meta:user-defined>
    <meta:user-defined meta:name="DCTERMS.W3CDTF/DCTERMS.available">2023-10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