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4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498</text:p>
      <text:p text:style-name="ifm_p_font.roman_mt.3.76mm_ifm">Vragen van het lid <text:span text:style-name="ifm_span_font.bold_ifm">Rudmer Heerema</text:span> (VVD) aan de Minister voor Langdurige Zorg en Sport over <text:span text:style-name="ifm_span_font.italic_ifm">het artikel «Officieel Tour de France Femmes 2024 begint in Rotterdam, drie ritten in Nederland»</text:span> (ingezonden 26 oktober 2023).</text:p>
      <text:p text:style-name="ifm_p_mt.3.76mm_ifm">Vraag 1</text:p>
      <text:p text:style-name="ifm_p_ifm">Bent u bekend met het artikel «officieel Tour de France Femmes 2024 begint in Rotterdam drie ritten in Nederland»?<text:note text:id="ID-2023Z18498-d37e51" text:note-class="footnote"><text:note-citation text:label="1 ">1</text:note-citation><text:note-body><text:p text:style-name="ifm_p_font.normal_size.6.93pt_mt..5mm_indent.-0.1161in_mleft.0.1161in_ifm">Wielerflits, 10 juli 2023, «Officieel: Tour de France Femmes 2024 begint in Rotterdam, drie ritten in Nederland» (https://www.wielerflits.nl/nieuws/officieel-tour-de-france-femmes-2024-begint-in-rotterdam-drie-ritten-in-nederland/).</text:p></text:note-body></text:note></text:p>
      <text:p text:style-name="ifm_p_mt.3.76mm_ifm">Vraag 2</text:p>
      <text:p text:style-name="ifm_p_ifm">Kunt u aangeven welke subsidierelatie de landelijke overheid had met eerder georganiseerde grote wielerevenementen waarvan enkele etappes in Nederland georganiseerd werden, zoals de Tour de France, De Giro en de Vuelta?</text:p>
      <text:p text:style-name="ifm_p_mt.3.76mm_ifm">Vraag 3</text:p>
      <text:p text:style-name="ifm_p_ifm">Klopt het dat de organisatoren van de Tour de Femmes 2024 geen mogelijkheid hebben om subsidie aan te vragen voor de organisatie van de etappes die in Nederland georganiseerd gaan worden?</text:p>
      <text:p text:style-name="ifm_p_mt.3.76mm_ifm">Vraag 4</text:p>
      <text:p text:style-name="ifm_p_ifm">Als er geen subsidie aangevraagd kan worden, wat is de reden dat er geen subsidiemogelijkheid is voor een wielerevenement voor vrouwen en wel voor vergelijkbare wielerevenementen voor mannen? Indien er wel subsidie aangevraagd kan worden, van welke subsidie kan de organisatie gebruik maken?</text:p>
      <text:p text:style-name="ifm_p_mt.3.76mm_ifm">Vraag 5</text:p>
      <text:p text:style-name="ifm_p_ifm">Indien er geen subsidiemogelijkheden zijn voor de Tour de Femmes, bent u bereid om dit evenement toe te voegen aan de evenementenladder met betrekking tot subsidies?</text:p>
      <text:p text:style-name="ifm_p_mt.3.76mm_ifm">Vraag 6</text:p>
      <text:p text:style-name="ifm_p_ifm">Bent u bereid deze schriftelijke vragen vóór het wetgevingsoverleg Sport en Bewe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Officieel Tour de France Femmes 2024 begint in Rotterdam, drie ritten in Nederland’.</dc:title>
    <meta:user-defined meta:name="OVERHEIDop.ParlID/DC.identifier">kv-tk-2023Z1849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26</meta:user-defined>
    <meta:user-defined meta:name="OVERHEIDop.KamervraagTypen/DC.type">Schriftelijke vragen</meta:user-defined>
    <meta:user-defined meta:name="OVERHEIDop.vraagnummer">2023Z18498</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26</meta:user-defined>
    <meta:user-defined meta:name="DC.title">Het artikel ‘Officieel Tour de France Femmes 2024 begint in Rotterdam, drie ritten in Nederland’.</meta:user-defined>
    <meta:user-defined meta:name="DCTERMS.W3CDTF/DCTERMS.available">2023-10-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