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337</text:p>
      <text:p text:style-name="ifm_p_font.roman_mt.3.76mm_ifm">Vragen van de leden <text:span text:style-name="ifm_span_font.bold_ifm">De Kort</text:span> en <text:span text:style-name="ifm_span_font.bold_ifm">Minhas</text:span> (beiden VVD) aan de Staatssecretaris van Infrastructuur en Waterstaat over <text:span text:style-name="ifm_span_font.italic_ifm">het bericht «Intercity Eindhoven-Aken loopt mogelijk vertraging op 2025 zeer ambitieus»</text:span> (ingezonden 25 oktober 2023).</text:p>
      <text:p text:style-name="ifm_p_mt.3.76mm_ifm">Vraag 1</text:p>
      <text:p text:style-name="ifm_p_ifm">Bent u bekend met het bericht «Intercity Eindhoven-Aken loopt mogelijk vertraging op 2025 zeer ambitieus»?<text:note text:id="n1" text:note-class="footnote"><text:note-citation text:label="1 ">1</text:note-citation><text:note-body><text:p text:style-name="ifm_p_font.normal_size.6.93pt_mt..5mm_indent.-0.1161in_mleft.0.1161in_ifm">Studio040, 5 oktober 2023, «Intercity Eindhoven – Aken loopt waarschijnlijk vertraging op: «2025 zeer ambitieus,»» https://studio040.nl/nieuws/artikel/intercity-eindhoven-aken-loopt-mogelijk-vertraging-op-2025-zeer-ambitieus.</text:p></text:note-body></text:note> </text:p>
      <text:p text:style-name="ifm_p_mt.3.76mm_ifm">Vraag 2</text:p>
      <text:p text:style-name="ifm_p_ifm">Bent u van mening dat het realiseren van een directe IC-verbinding op het traject tussen Eindhoven en Aken een belangrijk speerpunt moet zijn, gezien de economische en academische meerwaarde van beide regio’s en het feit dat Duitsland onze belangrijkste handelspartner is?</text:p>
      <text:p text:style-name="ifm_p_mt.3.76mm_ifm">Vraag 3</text:p>
      <text:p text:style-name="ifm_p_ifm">Klopt het dat u in de Kamerbrief van 21 april jl. aangeeft dat in lijn met de motie Geurts/Minhas (Kamerstuk 29 984, nr. 933) op korte termijn onderzocht zal worden of per december 2024 de mogelijkheid is voor een IC-verbinding tussen Eindhoven en Aken op dagranden en/of weekenden? Zo ja, hoe rijmt u dit met de Kamerbrief van 5 oktober jl. waarin u twijfelt over de haalbaarheid per 2025?</text:p>
      <text:p text:style-name="ifm_p_mt.3.76mm_ifm">Vraag 4</text:p>
      <text:p text:style-name="ifm_p_ifm">Welke mogelijkheden heeft u reeds onderzocht om de IC-verbinding tussen Eindhoven en Aken mogelijk te maken in de dagranden? Wat waren uw belangrijkste conclusies?</text:p>
      <text:p text:style-name="ifm_p_mt.3.76mm_ifm">Vraag 5</text:p>
      <text:p text:style-name="ifm_p_ifm">Op welke wijze heeft u met de medeoverheden, de spoorbeheerder en vervoerders in Limburg gekeken naar de mogelijkheden die het bestaande spoor biedt om de IC-verbinding in te passen?</text:p>
      <text:p text:style-name="ifm_p_mt.3.76mm_ifm">Vraag 6</text:p>
      <text:p text:style-name="ifm_p_ifm">Weet u in welke mate de reeds vrijgemaakte € 125 miljoen tijdens het BO MIRT van 2022 te verhogen ontoereikend zijn om het project te realiseren? Hoeveel geld is er nog meer nodig en welke mogelijkheden ziet u om het budget alsnog toereikend te maken, bijvoorbeeld door cofinanciering en EU-gelden uit de TEN-T-verordening.</text:p>
      <text:p text:style-name="ifm_p_mt.3.76mm_ifm">Vraag 7</text:p>
      <text:p text:style-name="ifm_p_ifm">Welke negatieve (economische, sociale en maatschappelijke) gevolgen heeft de vertraging van het realiseren van een directe treinverbinding op het traject tussen Eindhoven en Aken? Kunt u in het antwoord de gevolgen meenemen voor de Brainportregio, de stad Eindhoven, de Technische Universiteit Eindhoven, evenals de bereikbaarheid en doorontwikkeling van het personenvervoer per spoor in Zuid-Nederland?</text:p>
      <text:p text:style-name="ifm_p_mt.3.76mm_ifm">Vraag 8</text:p>
      <text:p text:style-name="ifm_p_ifm">Welke andere stappen gaat u zetten om de realisatie van de IC-verbinding tussen Eindhoven en Aken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tercity Eindhoven-Aken loopt mogelijk vertraging op 2025 zeer ambitieus'</dc:title>
    <meta:user-defined meta:name="OVERHEIDop.ParlID/DC.identifier">kv-tk-2023Z183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5</meta:user-defined>
    <meta:user-defined meta:name="OVERHEIDop.KamervraagTypen/DC.type">Schriftelijke vragen</meta:user-defined>
    <meta:user-defined meta:name="OVERHEIDop.vraagnummer">2023Z18337</meta:user-defined>
    <meta:user-defined meta:name="OVERHEIDop.indiener">F.B. Minhas</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5</meta:user-defined>
    <meta:user-defined meta:name="DC.title">Het bericht 'Intercity Eindhoven-Aken loopt mogelijk vertraging op 2025 zeer ambitieus'</meta:user-defined>
    <meta:user-defined meta:name="DCTERMS.W3CDTF/DCTERMS.available">2023-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