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3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333</text:p>
      <text:p text:style-name="ifm_p_font.roman_mt.3.76mm_ifm">Vragen van de leden <text:span text:style-name="ifm_span_font.bold_ifm">Ellian</text:span> (VVD) en <text:span text:style-name="ifm_span_font.bold_ifm">Van Nispen</text:span> (SP) aan de Minister voor Rechtsbescherming over <text:span text:style-name="ifm_span_font.italic_ifm">inzage door geadopteerden in hun eigen adoptiedossier</text:span> (ingezonden 25 oktober 2023).</text:p>
      <text:p text:style-name="ifm_p_mt.3.76mm_ifm">Vraag 1</text:p>
      <text:p text:style-name="ifm_p_ifm">Waarom hebben binnenlands afgestane kinderen nog altijd geen ongehinderde toegang tot hun afstands- en adoptiedossier?</text:p>
      <text:p text:style-name="ifm_p_mt.3.76mm_ifm">Vraag 2</text:p>
      <text:p text:style-name="ifm_p_ifm">Welke belangen en/of rechten van overig betrokkenen in een afstands- en adoptiedossier zouden zwaarder kunnen wegen dan het recht op ongehinderde inzage van een afgestane of geadopteerde?</text:p>
      <text:p text:style-name="ifm_p_mt.3.76mm_ifm">Vraag 3</text:p>
      <text:p text:style-name="ifm_p_ifm">Hoe wordt de pijnlijke omstandigheid in dit verband gewogen dat bij een grote groep geadopteerden vanaf 1954 tot 1984 er sprake van kan zijn dat de moeder gedwongen werd om het kind af te staan?</text:p>
      <text:p text:style-name="ifm_p_mt.3.76mm_ifm">Vraag 4</text:p>
      <text:p text:style-name="ifm_p_ifm">In hoeverre realiseert u zich dat voor geadopteerden en afgestanen wiens moeder in de jaren vijftig en zestig gedwongen werd om het kind af te staan de tijd, vanwege de leeftijd, enorm dringt om nog in contact te komen met de biologische moeder en/of ouders en/of broers en zusters?</text:p>
      <text:p text:style-name="ifm_p_mt.3.76mm_ifm">Vraag 5</text:p>
      <text:p text:style-name="ifm_p_ifm">Hoeveel afstands- en adoptiedossiers bevinden zich nog bij particuliere instanties en welke inspanningen pleegt u om deze dossiers onder de verantwoordelijkheid van de overheid te brengen?</text:p>
      <text:p text:style-name="ifm_p_mt.3.76mm_ifm">Vraag 6</text:p>
      <text:p text:style-name="ifm_p_ifm">Wat is er nodig om op korte termijn volledige en onverkorte inzage in afstands- en adoptiedossiers te realiseren voor afgestanen en geadopte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zage door geadopteerden in hun eigen adoptiedossier</dc:title>
    <meta:user-defined meta:name="OVERHEIDop.ParlID/DC.identifier">kv-tk-2023Z183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5</meta:user-defined>
    <meta:user-defined meta:name="OVERHEIDop.KamervraagTypen/DC.type">Schriftelijke vragen</meta:user-defined>
    <meta:user-defined meta:name="OVERHEIDop.vraagnummer">2023Z18333</meta:user-defined>
    <meta:user-defined meta:name="OVERHEIDop.indiener">M. van Nispen</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5</meta:user-defined>
    <meta:user-defined meta:name="DC.title">Inzage door geadopteerden in hun eigen adoptiedossier</meta:user-defined>
    <meta:user-defined meta:name="DCTERMS.W3CDTF/DCTERMS.available">2023-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