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329</text:p>
      <text:p text:style-name="ifm_p_font.roman_mt.3.76mm_ifm">Vragen van het lid <text:span text:style-name="ifm_span_font.bold_ifm">Stoffer</text:span> (SGP) aan de Minister van Buitenlandse Zaken over <text:span text:style-name="ifm_span_font.italic_ifm">de oproep van een groep rijksambtenaren aan het kabinet inzake de oorlog tussen Israël en Hamas</text:span> (ingezonden 25 oktober 2023).</text:p>
      <text:p text:style-name="ifm_p_mt.3.76mm_ifm">Vraag 1</text:p>
      <text:p text:style-name="ifm_p_ifm">Kent u het bericht «Noodkreet rijksambtenaren aan kabinet: laat Israël stoppen met geweld»?<text:note text:id="n1" text:note-class="footnote"><text:note-citation text:label="1 ">1</text:note-citation><text:note-body><text:p text:style-name="ifm_p_font.normal_size.6.93pt_mt..5mm_indent.-0.1161in_mleft.0.1161in_ifm">NOS, 20 oktober 2023, «Noodkreet rijksambtenaren aan kabinet: laat Israël stoppen met geweld» (https://nos.nl/artikel/2494746-noodkreet-rijksambtenaren-aan-kabinet-laat-israel-stoppen-met-geweld).</text:p></text:note-body></text:note></text:p>
      <text:p text:style-name="ifm_p_mt.3.76mm_ifm">Vraag 2</text:p>
      <text:p text:style-name="ifm_p_ifm">Beaamt u dat het staatsrechtelijk gezien aan parlementariërs en leden van het kabinet is om openlijk politieke uitspraken te doen over een complex en politiek gevoelig onderwerp als de oorlog tussen Israël en Hamas, en dat rijksambtenaren de taak en verantwoordelijkheid hebben om de politieke keuzes en besluiten in dezen naar behoren uit te voeren? Vindt u deze verklaring in dat licht gepast?</text:p>
      <text:p text:style-name="ifm_p_mt.3.76mm_ifm">Vraag 3</text:p>
      <text:p text:style-name="ifm_p_ifm">Hoe verhoudt deze verklaring zich tot artikel 10 van de Ambtenarenwet 2017, die stelt dat de ambtenaar zich «onthoudt van het openbaren van gedachten of gevoelens (...) indien door de uitoefening van deze rechten de goede vervulling van zijn functie (...) niet in redelijkheid zou zijn verzekerd»? In hoeverre is er reden om aan te nemen dat deze verklaring leidt, of kan leiden, tot een «minder goede» invulling van de functie van rijksambtenaar? Zo nee, waarom niet?</text:p>
      <text:p text:style-name="ifm_p_mt.3.76mm_ifm">Vraag 4</text:p>
      <text:p text:style-name="ifm_p_ifm">Kunt u zich voorstellen dat parlementariërs die van mening zijn dat het kabinet zich inzake de oorlog tussen Hamas en Israël zeer genuanceerd opstelt, dat wil zeggen: aantoonbaar met oog voor de belangen van beide zijden, het als ongemakkelijk en ook ongepast ervaren dat rijksambtenaren met deze verklaring komen?</text:p>
      <text:p text:style-name="ifm_p_mt.3.76mm_ifm">Vraag 5</text:p>
      <text:p text:style-name="ifm_p_ifm">Deelt u de opvatting van de verklaring dat de Gazastrook als bezet gebied geldt, in het licht van de Israëlische terugtrekking in 2005? Zo nee, kunt u dit dan weerspreken?</text:p>
      <text:p text:style-name="ifm_p_mt.3.76mm_ifm">Vraag 6</text:p>
      <text:p text:style-name="ifm_p_ifm">Wat waren in grote lijnen de uitkomsten van de «open gesprekken» die hierover kennelijk hebben plaatsgevonden op de werkvloer? Heeft u daarbij aandacht gevraagd voor hetgeen in de voorgaande vragen naar voren is gebracht, waaronder het vanuit het parlement ervaren ongemak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een groep rijksambtenaren aan het kabinet inzake de oorlog tussen Israël en Hamas</dc:title>
    <meta:user-defined meta:name="OVERHEIDop.ParlID/DC.identifier">kv-tk-2023Z183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5</meta:user-defined>
    <meta:user-defined meta:name="OVERHEIDop.KamervraagTypen/DC.type">Schriftelijke vragen</meta:user-defined>
    <meta:user-defined meta:name="OVERHEIDop.vraagnummer">2023Z18329</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5</meta:user-defined>
    <meta:user-defined meta:name="DC.title">De oproep van een groep rijksambtenaren aan het kabinet inzake de oorlog tussen Israël en Hamas</meta:user-defined>
    <meta:user-defined meta:name="DCTERMS.W3CDTF/DCTERMS.available">2023-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