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151</text:p>
      <text:p text:style-name="ifm_p_font.roman_mt.3.76mm_ifm">Vragen van het lid <text:span text:style-name="ifm_span_font.bold_ifm">Podt</text:span> (D66) aan de Staatssecretaris van Justitie en Veiligheid over <text:span text:style-name="ifm_span_font.italic_ifm">het verblijfsrecht van derdelanders onder de Tijdelijke beschermingsrichtlijn</text:span> (ingezonden 24 oktober 2023).</text:p>
      <text:p text:style-name="ifm_p_mt.3.76mm_ifm">Vraag 1</text:p>
      <text:p text:style-name="ifm_p_ifm">Klopt het dat derdelanders onder de Tijdelijke beschermingsrichtlijn zolang het hoger beroep loopt nog verblijfsrecht in Nederland hebben?</text:p>
      <text:p text:style-name="ifm_p_mt.3.76mm_ifm">Vraag 2</text:p>
      <text:p text:style-name="ifm_p_ifm">Herkent u de signalen van derdelanders dat zij na inloggen in het Immigratie- en Naturalisatiedienst (IND)-portaal te zien krijgen dat zij geen verblijfsrecht hebben?</text:p>
      <text:p text:style-name="ifm_p_mt.3.76mm_ifm">Vraag 3</text:p>
      <text:p text:style-name="ifm_p_ifm">Kunt u zich voorstellen dat dit tot veel onzekerheid leidt bij deze groep, zeker gezien het feit dat uw ministerie al eerder terugkwam op het premature besluit om het verblijfsrecht (zonder juridische basis) in te trekken en hen uit de opvang te zetten?</text:p>
      <text:p text:style-name="ifm_p_mt.3.76mm_ifm">Vraag 4</text:p>
      <text:p text:style-name="ifm_p_ifm">Bent u bereid deze status in het IND-portaal zo snel mogelijk te rectificeren?</text:p>
      <text:p text:style-name="ifm_p_mt.3.76mm_ifm">Vraag 5</text:p>
      <text:p text:style-name="ifm_p_ifm">Kunt u tot slot toelichten op welke manier er momenteel wordt gecommuniceerd met derdelanders over de juridische processen en welke scenario’s klaarliggen voor het beëindigen van het verblijfsrecht en de opvang indien de Raad van State in uw voordeel besluit?</text:p>
      <text:p text:style-name="ifm_p_mt.3.76mm_ifm">Vraag 6</text:p>
      <text:p text:style-name="ifm_p_ifm">Wilt u deze vragen voor 1 novem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lijfsrecht van derdelanders onder de Tijdelijke beschermingsrichtlijn</dc:title>
    <meta:user-defined meta:name="OVERHEIDop.ParlID/DC.identifier">kv-tk-2023Z181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4</meta:user-defined>
    <meta:user-defined meta:name="OVERHEIDop.KamervraagTypen/DC.type">Schriftelijke vragen</meta:user-defined>
    <meta:user-defined meta:name="OVERHEIDop.vraagnummer">2023Z18151</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4</meta:user-defined>
    <meta:user-defined meta:name="DC.title">Het verblijfsrecht van derdelanders onder de Tijdelijke beschermingsrichtlijn</meta:user-defined>
    <meta:user-defined meta:name="DCTERMS.W3CDTF/DCTERMS.available">2023-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