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149</text:p>
      <text:p text:style-name="ifm_p_font.roman_mt.3.76mm_ifm">Vragen van het lid <text:span text:style-name="ifm_span_font.bold_ifm">Van der Woude</text:span> (VVD) aan de Minister van Onderwijs, Cultuur en Wetenschap over <text:span text:style-name="ifm_span_font.italic_ifm">het wetsvoorstel Screening kennisveiligheid, naar aanleiding van de brief van de Minister «Sectorbeeld kennisveiligheid universiteiten»</text:span> (ingezonden 24 oktober 2023).</text:p>
      <text:p text:style-name="ifm_p_mt.3.76mm_ifm">Vraag 1</text:p>
      <text:p text:style-name="ifm_p_ifm">Waarom heeft u besloten de Wet screening kennisveiligheid uit te stellen en bent u het ermee eens dat dit risico’s voor de kennisveiligheid met zich meebrengt?<text:note text:id="n1" text:note-class="footnote"><text:note-citation text:label="1 ">1</text:note-citation><text:note-body><text:p text:style-name="ifm_p_font.normal_size.6.93pt_mt..5mm_indent.-0.1161in_mleft.0.1161in_ifm">Kamerstuk 31 288, nr. 1077.</text:p></text:note-body></text:note></text:p>
      <text:p text:style-name="ifm_p_mt.3.76mm_ifm">Vraag 2</text:p>
      <text:p text:style-name="ifm_p_ifm">Deelt u de mening dat juist ook een internetconsultatie bedoeld is om de mening van derden te betrekken en te verwerken en waarom wordt dit als reden gegeven om de wet nu uit te stellen?</text:p>
      <text:p text:style-name="ifm_p_mt.3.76mm_ifm">Vraag 3</text:p>
      <text:p text:style-name="ifm_p_ifm">Bent u het ermee eens dat juist duidelijk kennisveiligheidsbeleid dat voorschrijft wat wel en niet kan, een gelijk speelveld voor de instellingen creëert, waar we dat nu niet hebben, zodat statelijke actoren via andere partijen kunnen «winkelen» bij de instellingen?</text:p>
      <text:p text:style-name="ifm_p_mt.3.76mm_ifm">Vraag 4</text:p>
      <text:p text:style-name="ifm_p_ifm">Bent u het ermee eens dat duidelijkheid ook interne spanningen binnen de instellingen weghaalt, met name bij het duiden van wat dual use is en wat niet, of met welke partijen samenwerking aangegaan kan worden?</text:p>
      <text:p text:style-name="ifm_p_mt.3.76mm_ifm">Vraag 5</text:p>
      <text:p text:style-name="ifm_p_ifm">Bent u zich ervan bewust dat een deel van het kennisveld zelf tot spoed heeft gemaand voor nieuwe wetgeving, met name omdat hier nu een te grote uitvoeringsverantwoordelijkheid ligt bij de instellingen die juist de rijksoverheid op zich zou moeten nemen?</text:p>
      <text:p text:style-name="ifm_p_mt.3.76mm_ifm">Vraag 6</text:p>
      <text:p text:style-name="ifm_p_ifm">Welk element in de position paper van de Koninklijke Nederlandse Akademie van Wetenschappen (KNAW) bracht u ertoe deze belangrijke wet uit te stellen en was dit iets dat niet voorzien had kunnen worden?<text:note text:id="n2" text:note-class="footnote"><text:note-citation text:label="2 ">2</text:note-citation><text:note-body><text:p text:style-name="ifm_p_font.normal_size.6.93pt_mt..5mm_indent.-0.1161in_mleft.0.1161in_ifm">Website KNAW, oktober 2023, «Kennisveiligheid – KNAW position paper», https://www.knaw.nl/nl/publicaties/kennisveiligheid-knaw-position-paper.</text:p></text:note-body></text:note> </text:p>
      <text:p text:style-name="ifm_p_mt.3.76mm_ifm">Vraag 7</text:p>
      <text:p text:style-name="ifm_p_ifm">Kunt u bevestigen dat de conceptwet niet gericht is op het «stelselmatig screenen van grote groepen inkomende onderzoekers», maar juist op het screenen van individuele onderzoekers uit onvrije regimes in een beperkt aantal hoog-risicogebieden? Bent u het ermee eens dat dit alleszins uitvoerbaar is, als de overheid hier zijn verantwoordelijkheid pakt en rekening houdt met verschillende niveaus van screening (van licht tot diepgaand)?</text:p>
      <text:p text:style-name="ifm_p_mt.3.76mm_ifm">Vraag 8</text:p>
      <text:p text:style-name="ifm_p_ifm">Welke definitie van screening hanteert u in deze conceptwet?</text:p>
      <text:p text:style-name="ifm_p_mt.3.76mm_ifm">Vraag 9</text:p>
      <text:p text:style-name="ifm_p_ifm">Kunt u bevestigen dat de conceptwet doorlopend expertise betrekt bij het definiëren van de risicogebieden en er ook op ziet dat die lijst steeds wordt bijgesteld?</text:p>
      <text:p text:style-name="ifm_p_mt.3.76mm_ifm">Vraag 10</text:p>
      <text:p text:style-name="ifm_p_ifm">Deelt u de mening dat juist samenwerkingsverbanden en financieringsstromen onderdeel moeten zijn van intensiever toezicht, zoals Minister van Engelshoven al betoogde?</text:p>
      <text:p text:style-name="ifm_p_mt.3.76mm_ifm">Vraag 11</text:p>
      <text:p text:style-name="ifm_p_ifm">Op welke datum voor de inwerkingtreding van de wet stuurt u aan en kunt u het tijdpad voor de wetsbehandeling schetsen dat hie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Screening kennisveiligheid, naar aanleiding van de brief van de minister 'Sectorbeeld kennisveiligheid universiteiten'</dc:title>
    <meta:user-defined meta:name="OVERHEIDop.ParlID/DC.identifier">kv-tk-2023Z181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4</meta:user-defined>
    <meta:user-defined meta:name="OVERHEIDop.KamervraagTypen/DC.type">Schriftelijke vragen</meta:user-defined>
    <meta:user-defined meta:name="OVERHEIDop.vraagnummer">2023Z18149</meta:user-defined>
    <meta:user-defined meta:name="OVERHEIDop.indiener">H.H. van der Wou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4</meta:user-defined>
    <meta:user-defined meta:name="DC.title">Het wetsvoorstel Screening kennisveiligheid, naar aanleiding van de brief van de minister 'Sectorbeeld kennisveiligheid universiteiten'</meta:user-defined>
    <meta:user-defined meta:name="DCTERMS.W3CDTF/DCTERMS.available">2023-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