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148</text:p>
      <text:p text:style-name="ifm_p_font.roman_mt.3.76mm_ifm">Vragen van het lid <text:span text:style-name="ifm_span_font.bold_ifm">Van der Woude</text:span> (VVD) aan de Minister van Onderwijs, Cultuur en Wetenschap over <text:span text:style-name="ifm_span_font.italic_ifm">DUO, naar aanleiding van het BIT-advies vervolgonderzoek project Doorontwikkelen Applicatielandschap Bekostiging</text:span> (ingezonden 24 oktober 2023).</text:p>
      <text:p text:style-name="ifm_p_mt.3.76mm_ifm">Vraag 1</text:p>
      <text:p text:style-name="ifm_p_ifm">Deelt u de inschatting van het Adviescollege ICT-toetsing dat het ICT-project van de Dienst Uitvoering Onderwijs (DUO) nog 8 jaar zal duren in plaats van 2,5 jaar en nog € 25 à € 30 miljoen zal kosten in plaats van € 6 miljoen?<text:note text:id="n1" text:note-class="footnote"><text:note-citation text:label="1 ">1</text:note-citation><text:note-body><text:p text:style-name="ifm_p_font.normal_size.6.93pt_mt..5mm_indent.-0.1161in_mleft.0.1161in_ifm">Kamerstuk 26 643, nr. 1074.</text:p></text:note-body></text:note></text:p>
      <text:p text:style-name="ifm_p_mt.3.76mm_ifm">Vraag 2</text:p>
      <text:p text:style-name="ifm_p_ifm">Klopt het dat nu voor de derde keer blijkt dat dit ICT-project zowel in tijd als in geld van de rails loopt?</text:p>
      <text:p text:style-name="ifm_p_mt.3.76mm_ifm">Vraag 3</text:p>
      <text:p text:style-name="ifm_p_ifm">Hoe kan het dat in een vergevorderd stadium alsnog ontdekt wordt dat het systeem Blueriq niet geschikt is voor het beoogde doel, ondanks eerder expliciete vragen hierover vanuit de Kamer, en hoe verhoudt zich dit tot het feit dat DUO al tien jaar met de applicatie werkt? Had dit voorkomen kunnen worden?</text:p>
      <text:p text:style-name="ifm_p_mt.3.76mm_ifm">Vraag 4</text:p>
      <text:p text:style-name="ifm_p_ifm">Wanneer is geconstateerd dat de functionaliteit van Blueriq ontoereikend is voor het beoogde doel?</text:p>
      <text:p text:style-name="ifm_p_mt.3.76mm_ifm">Vraag 5</text:p>
      <text:p text:style-name="ifm_p_ifm">Wanneer heeft DUO vervolgens op basis van die constatering besloten om voor 2,6 miljoen aan productontwikkeling van Blueriq te financieren, met nog meer noodzakelijke productontwikkeling al in beeld? Zijn deze besluiten met u afgestemd?</text:p>
      <text:p text:style-name="ifm_p_mt.3.76mm_ifm">Vraag 6</text:p>
      <text:p text:style-name="ifm_p_ifm">Was het niet wenselijk geweest om op het eerdere besluit om met Blueriq verder te gaan, terug te komen, in plaats van het advies van het Adviescollege ICT-toetsing af te wachten?</text:p>
      <text:p text:style-name="ifm_p_mt.3.76mm_ifm">Vraag 7</text:p>
      <text:p text:style-name="ifm_p_ifm">Klopt het dat DUO door deze impasse voor een functionaliteit straks twee bestaande systemen in gebruik heeft en moet onderhouden en daarbovenop moet werken aan de ontwikkeling van het nieuwe systeem? Wat betekent dit voor de voortgang van de ontwikkeling van een nieuw systeem en wat betekent dit voor de kosten?</text:p>
      <text:p text:style-name="ifm_p_mt.3.76mm_ifm">Vraag 8</text:p>
      <text:p text:style-name="ifm_p_ifm">Zijn er personeelstekorten bij DUO op de IT-afdeling? Zo ja, hoe groot zijn die en hoe ontwikkelt dit tekort zich?</text:p>
      <text:p text:style-name="ifm_p_mt.3.76mm_ifm">Vraag 9</text:p>
      <text:p text:style-name="ifm_p_ifm">Vindt u, gezien het feit dat het Adviescollege eerder al onvolwassenheid van uitvoering van ontwikkel- en beheerprocessen en onvoldoende ontwikkeld financieel beheer van IT-voorzieningen constateerde bij DAB en later ook bij het onderdeel Moderniseren Examens, dat er sprake is van een patroon van onderschatting en uitstel bij DUO?</text:p>
      <text:p text:style-name="ifm_p_mt.3.76mm_ifm">Vraag 10</text:p>
      <text:p text:style-name="ifm_p_ifm">Bent u het ermee eens dat er meer nodig is dan «professionalisering goed begeleiden» en een «herijking van een calculatiemodel» zoals u aan de Kamer schrijft?</text:p>
      <text:p text:style-name="ifm_p_mt.3.76mm_ifm">Vraag 11</text:p>
      <text:p text:style-name="ifm_p_ifm">U geeft aan de geschiktheid van Blueriq als platform verder te onderzoeken en daar einde 2023 over te rapporteren; is daar nu niet al voldoende onderzoek naar gedaan, welke vragen staan daarover nog open?</text:p>
      <text:p text:style-name="ifm_p_mt.3.76mm_ifm">Vraag 12</text:p>
      <text:p text:style-name="ifm_p_ifm">Wat is nu de verwachte tijdlijn voor het IT-project?</text:p>
      <text:p text:style-name="ifm_p_mt.3.76mm_ifm">Vraag 13</text:p>
      <text:p text:style-name="ifm_p_ifm">Hoe zorgt u ervoor dat DUO zijn zaken op orde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UO, naar aanleiding van het BIT-advies vervolgonderzoek project Doorontwikkelen Applicatielandschap Bekostiging</dc:title>
    <meta:user-defined meta:name="OVERHEIDop.ParlID/DC.identifier">kv-tk-2023Z181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4</meta:user-defined>
    <meta:user-defined meta:name="OVERHEIDop.KamervraagTypen/DC.type">Schriftelijke vragen</meta:user-defined>
    <meta:user-defined meta:name="OVERHEIDop.vraagnummer">2023Z18148</meta:user-defined>
    <meta:user-defined meta:name="OVERHEIDop.indiener">H.H. van der Wou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4</meta:user-defined>
    <meta:user-defined meta:name="DC.title">DUO, naar aanleiding van het BIT-advies vervolgonderzoek project Doorontwikkelen Applicatielandschap Bekostiging</meta:user-defined>
    <meta:user-defined meta:name="DCTERMS.W3CDTF/DCTERMS.available">2023-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