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1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143</text:p>
      <text:p text:style-name="ifm_p_font.roman_mt.3.76mm_ifm">Mondelinge vragen van het lid <text:span text:style-name="ifm_span_font.bold_ifm">Sjoerdsma</text:span> (D66) aan de Minister voor Rechtsbescherming, bij afwezigheid van de Minister van Justitie en Veiligheid, over <text:span text:style-name="ifm_span_font.italic_ifm">het bericht «Tienduizenden Nederlanders met terrorismecode in politiesystemen: demonstreren kan al genoeg zijn» (Ftm.nl, 24 oktober 2023)</text:span> (ingezonden 24 okto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enduizenden Nederlanders met terrorismecode in politiesystemen: demonstreren kan al genoeg zijn’ (Ftm.nl, 24 oktober 2023)</dc:title>
    <meta:user-defined meta:name="OVERHEIDop.ParlID/DC.identifier">kv-tk-2023Z1814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24</meta:user-defined>
    <meta:user-defined meta:name="OVERHEIDop.KamervraagTypen/DC.type">Mondelinge vragen</meta:user-defined>
    <meta:user-defined meta:name="OVERHEIDop.vraagnummer">2023Z18143</meta:user-defined>
    <meta:user-defined meta:name="OVERHEIDop.indiener">S.W. Sjoerd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24</meta:user-defined>
    <meta:user-defined meta:name="DC.title">Het bericht ‘Tienduizenden Nederlanders met terrorismecode in politiesystemen: demonstreren kan al genoeg zijn’ (Ftm.nl, 24 oktober 2023)</meta:user-defined>
    <meta:user-defined meta:name="DCTERMS.W3CDTF/DCTERMS.available">2023-10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