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0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069</text:p>
      <text:p text:style-name="ifm_p_font.roman_mt.3.76mm_ifm">Vragen van het lid <text:span text:style-name="ifm_span_font.bold_ifm">Van Haga</text:span> (Groep Van Haga) aan de Minister van Landbouw, Natuur en Voedselkwaliteit en de Staatssecretaris van Infrastructuur en Waterstaat over <text:span text:style-name="ifm_span_font.italic_ifm">de verdenking dat de treinen met Romeins huisafval mogelijk de bron zijn van het Blauwtongvirus type 3</text:span> (ingezonden 23 oktober 2023).</text:p>
      <text:p text:style-name="ifm_p_mt.3.76mm_ifm">Vraag 1</text:p>
      <text:p text:style-name="ifm_p_ifm">Heeft u kennisgenomen van berichten in de media over de verdenking dat de treinen met Romeins huisafval mogelijk de bron zijn van het blauwtongvirus type 3 dat momenteel in Nederland heerst?<text:note text:id="ID-2023Z18069-d37e52" text:note-class="footnote"><text:note-citation text:label="1 ">1</text:note-citation><text:note-body><text:p text:style-name="ifm_p_font.normal_size.6.93pt_mt..5mm_indent.-0.1161in_mleft.0.1161in_ifm">Telegraaf, 21 oktober 2023, «Blauwtongvirus verspreidt zich snel: schaap vaak niet meer te redden» (https://www.youtube.com/watch?v=KT3nb0nK2AY – https://www.telegraaf.nl/financieel/711397249/blauwtongvirus-verspreidt-zich-snel-schaap-vaak-niet-meer-te-redden).</text:p></text:note-body></text:note></text:p>
      <text:p text:style-name="ifm_p_mt.3.76mm_ifm">Vraag 2</text:p>
      <text:p text:style-name="ifm_p_ifm">Klopt het dat op 3 maart 2023 aan afvalverwerker AEB Exploitatie B.V. (AEB Amsterdam) een vergunning is verleend voor het ontvangen van afval uit de gemeente Rome per trein in balen?</text:p>
      <text:p text:style-name="ifm_p_mt.3.76mm_ifm">Vraag 3</text:p>
      <text:p text:style-name="ifm_p_ifm">Klopt het dat er meerdere bezwaren tegen de vergunning zijn ingediend door burgers?</text:p>
      <text:p text:style-name="ifm_p_mt.3.76mm_ifm">Vraag 4</text:p>
      <text:p text:style-name="ifm_p_ifm">Heeft u inzicht in deze bezwaren gehad en zo ja, waren daar bezwaren bij die verwijzen naar ecologische risico’s van de import van Romeins huisvuil?</text:p>
      <text:p text:style-name="ifm_p_mt.3.76mm_ifm">Vraag 5</text:p>
      <text:p text:style-name="ifm_p_ifm">Kunt u aangeven of er destijds opdracht is gegeven voor het opstellen van een risico-analyse omtrent ecologische risico’s, zoals de insleep van (onbehandelbare) ziektes, waarvan het blauwtongvirus serotype 3 er één is? Zo nee, waarom niet? Zo ja, wat was daarvan de uitslag?</text:p>
      <text:p text:style-name="ifm_p_mt.3.76mm_ifm">Vraag 6</text:p>
      <text:p text:style-name="ifm_p_ifm">Klopt het dat sinds 2019 de Nederlandse overheid investeert in het «muggenlaboratorium» via het One Health PACT onder leiding van Marion Koopmans dat onderzoek doet naar muggen en de overdracht van virussen?</text:p>
      <text:p text:style-name="ifm_p_mt.3.76mm_ifm">Vraag 7</text:p>
      <text:p text:style-name="ifm_p_ifm">Is het One Health Pact geraadpleegd voordat de vergunning werd verleend voor het treintransport van 900 ton Romeins huisvuil per week naar Amsterdam? Zo nee, kunt u dan aangeven waarom u het One Health Pact, wat specifiek voor het onderzoek van overdracht van virussen door muggen werd opgericht en door de overheid financieel wordt ondersteund, niet vooraf hebben geraadpleegd? Kunt u, indien dit wel is gebeurd, aangeven wat het advies was van het One Health Pact?</text:p>
      <text:p text:style-name="ifm_p_mt.3.76mm_ifm">Vraag 8</text:p>
      <text:p text:style-name="ifm_p_ifm">Gaat, of heeft, u opdracht geven aan de Nederlandse Voedsel en Warenautoriteit (NVWA) om monsters te nemen van het afval uit Rome, zowel in Rome als bij AEB te Amsterdam? Worden, of zijn, er vangvallen opgehangen bij zowel AEB Amsterdam als de vuilverzamelaar in Rome? Zo nee, waarom niet? Zo ja, wanneer is daar of wordt daar mee begonnen?</text:p>
      <text:p text:style-name="ifm_p_mt.3.76mm_ifm">Vraag 9</text:p>
      <text:p text:style-name="ifm_p_ifm">Welke maatregelen neemt u wanneer uit die monsters blijkt dat er inderdaad sprake is van door muggen overdraagbare (onbehandelbare) ziektes?</text:p>
      <text:p text:style-name="ifm_p_mt.3.76mm_ifm">Vraag 10</text:p>
      <text:p text:style-name="ifm_p_ifm">Kunt u uitsluiten dat het (trein)vervoer van huisafval van Rome naar AEB Amsterdam de bron is van de huidige blauwtongvirus serotype 3 in Nederland? Zo ja, waarom weet u dat? Zo nee, wat gaat u op korte termijn doen om daarover uitsluitsel te krijgen?</text:p>
      <text:p text:style-name="ifm_p_mt.3.76mm_ifm">Vraag 11</text:p>
      <text:p text:style-name="ifm_p_ifm">Klopt het dat op de site van de Wageningen University &amp; Research (WUR) staat: «Vanaf 2007 werden nieuwe BTV-serotypen ontdekt door verbeterde en intensievere monitoringprogramma’s. Zo werd serotype 25 in Zwitserland ontdekt, serotype 26 in Kuwait en serotype 27 op Corsica (Frankrijk). Nog meer nieuwe serotypen werden ontdekt in Z-Afrika, Mongolië en Israël/Jordanië. Het serotype van deze nieuwe virussen wordt in het algemeen bepaald op basis van de genetische verwantschap en niet, zoals voor serotypen 1–24 werd gedaan, op basis van VNTs met standaard sera. Op basis van genetische verwantschap zijn er meer dan 35 BTV-serotypen bekend»?</text:p>
      <text:p text:style-name="ifm_p_mt.3.76mm_ifm">Vraag 12</text:p>
      <text:p text:style-name="ifm_p_ifm">Waarom wordt het in Nederland voorkomende blauwtongvirus geschaard onder serotype 3 wanneer men in publicaties gelijktijdig beweert dat het in Nederland heersende blauwtongvirus serotype 3 slechts flarden van het Italiaanse blauwtongvirus type 3 bevat?</text:p>
      <text:p text:style-name="ifm_p_mt.3.76mm_ifm">Vraag 13</text:p>
      <text:p text:style-name="ifm_p_ifm">Had dit Nederlandse type blauwtongvirus dan geen eigen serotype moeten krijgen?</text:p>
      <text:p text:style-name="ifm_p_mt.3.76mm_ifm">Vraag 14</text:p>
      <text:p text:style-name="ifm_p_ifm">Hoe is vastgesteld dat de beschikbare vaccins niet werken?</text:p>
      <text:p text:style-name="ifm_p_mt.3.76mm_ifm">Vraag 15</text:p>
      <text:p text:style-name="ifm_p_ifm">Welke gegevens heeft u omtrent het blauwtongvirus serotype 3 in Italië en in Nederland? Kunnen de Ministers deze gegevens met de Kamer delen?</text:p>
      <text:p text:style-name="ifm_p_mt.3.76mm_ifm">Vraag 16</text:p>
      <text:p text:style-name="ifm_p_ifm">Zijn er hygiëne- en ontsmettingsreglementen opgenomen in de vergunning voor het verbranden van Romeins afval? Zo ja, wat zijn deze voorschriften en hoe wordt er op gecontroleerd? Zo nee, waarom niet?</text:p>
      <text:p text:style-name="ifm_p_mt.3.76mm_ifm">Vraag 17</text:p>
      <text:p text:style-name="ifm_p_ifm">Klopt het dat bij import van vee naar Nederland deze dieren in quarantaine moeten? Zo ja, waarop worden deze dieren gecontroleerd? Worden er bloedmonsters genomen die onderzocht worden op aanwezigheid van blauwtongvirussen?</text:p>
      <text:p text:style-name="ifm_p_mt.3.76mm_ifm">Vraag 18</text:p>
      <text:p text:style-name="ifm_p_ifm">Is er vee-import mogelijk vanuit Italië naar Nederland? Zo ja, waarop worden deze dieren gecontroleerd? Worden er bloedmonsters genomen die onderzocht worden op aanwezigheid van blauwtongvirussen zoals het serotype 3?</text:p>
      <text:p text:style-name="ifm_p_mt.3.76mm_ifm">Vraag 19</text:p>
      <text:p text:style-name="ifm_p_ifm">Kunt u elke vraag afzonderlijk beantwoorden?</text:p>
      <text:p text:style-name="ifm_p_mt.3.76mm_ifm">Vraag 20</text:p>
      <text:p text:style-name="ifm_p_ifm">Kunt u deze vragen binnen vanwege de enorme schade die er is ontstaan de vragen binnen twee weken beantwoorden?</text:p>
      <text:p text:style-name="ifm_p_mt.3.76mm_ifm">Vraag 21</text:p>
      <text:p text:style-name="ifm_p_ifm">Bent u bereid de afvaltransporten stop te zetten totdat duidelijk is of deze Romaanse afvaltransporten de oorzaak zijn van de uitbraak van het Blauwtong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denking dat de treinen met Romeins huisafval mogelijk de bron zijn van het Blauwtongvirus type 3</dc:title>
    <meta:user-defined meta:name="OVERHEIDop.ParlID/DC.identifier">kv-tk-2023Z180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3</meta:user-defined>
    <meta:user-defined meta:name="OVERHEIDop.KamervraagTypen/DC.type">Schriftelijke vragen</meta:user-defined>
    <meta:user-defined meta:name="OVERHEIDop.vraagnummer">2023Z18069</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3</meta:user-defined>
    <meta:user-defined meta:name="DC.title">De verdenking dat de treinen met Romeins huisafval mogelijk de bron zijn van het Blauwtongvirus type 3</meta:user-defined>
    <meta:user-defined meta:name="DCTERMS.W3CDTF/DCTERMS.available">2023-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