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0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065</text:p>
      <text:p text:style-name="ifm_p_font.roman_mt.3.76mm_ifm">Vragen van het lid <text:span text:style-name="ifm_span_font.bold_ifm">Dijk</text:span> (SP) aan de Minister van Volksgezondheid, Welzijn en Sport over <text:span text:style-name="ifm_span_font.italic_ifm">de overname van Tandartspraktijk Kennemerland door een Deens private-equityhuis</text:span> (ingezonden 23 oktober 2023).</text:p>
      <text:p text:style-name="ifm_p_mt.3.76mm_ifm">Vraag 1</text:p>
      <text:p text:style-name="ifm_p_ifm">Wat is uw reactie op het bericht «Scandinavisch private-equityhuis Axcel zet eerste stap in Nederlandse zorg met overname tandartspraktijk»?<text:note text:id="ID-2023Z18065-d37e51" text:note-class="footnote"><text:note-citation text:label="1 ">1</text:note-citation><text:note-body><text:p text:style-name="ifm_p_font.normal_size.6.93pt_mt..5mm_indent.-0.1161in_mleft.0.1161in_ifm">FD, 19 oktober 2023, Scandinavisch private-equityhuis Axcel zet eerste stap in Nederlandse zorg met overname tandartspraktijk» (https://fd.nl/samenleving/1493488/zweedse-mondzorgketen-oral-care-doet-eerste-overname-in-nederland#Echobox=1697775840).</text:p></text:note-body></text:note></text:p>
      <text:p text:style-name="ifm_p_mt.3.76mm_ifm">Vraag 2</text:p>
      <text:p text:style-name="ifm_p_ifm">Bent u het ermee eens dat het een onwenselijke ontwikkeling is dat private equitybedrijven hiermee een nog groter deel van de tandartsenzorg in handen krijgen?</text:p>
      <text:p text:style-name="ifm_p_mt.3.76mm_ifm">Vraag 3</text:p>
      <text:p text:style-name="ifm_p_ifm">Zijn er volgens u redenen om aan te nemen dat de groei van private equity in de tandartsenzorg minder negatieve effecten heeft dan in de jeugdzorg en de huisartsenzorg, ten aanzien waarvan de Kamer eerder al moties over de onwenselijkheid van private equity aannam?<text:note text:id="ID-2023Z18065-d37e69" text:note-class="footnote"><text:note-citation text:label="2 ">2</text:note-citation><text:note-body><text:p text:style-name="ifm_p_font.normal_size.6.93pt_mt..5mm_indent.-0.1161in_mleft.0.1161in_ifm">Kamerstukken 36 410, nr. 19.</text:p></text:note-body></text:note>
         <text:note text:id="ID-2023Z18065-d37e77" text:note-class="footnote"><text:note-citation text:label="3 ">3</text:note-citation><text:note-body><text:p text:style-name="ifm_p_font.normal_size.6.93pt_mt..5mm_indent.-0.1161in_mleft.0.1161in_ifm">Kamerstuk 31 839, nr. 967.</text:p></text:note-body></text:note></text:p>
      <text:p text:style-name="ifm_p_mt.3.76mm_ifm">Vraag 4</text:p>
      <text:p text:style-name="ifm_p_ifm">Bent u bereid om stappen te zetten tegen de opmars van private equity in de tand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name van Tandartspraktijk Kennemerland door een Deens private-equityhuis</dc:title>
    <meta:user-defined meta:name="OVERHEIDop.ParlID/DC.identifier">kv-tk-2023Z180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3</meta:user-defined>
    <meta:user-defined meta:name="OVERHEIDop.KamervraagTypen/DC.type">Schriftelijke vragen</meta:user-defined>
    <meta:user-defined meta:name="OVERHEIDop.vraagnummer">2023Z18065</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3</meta:user-defined>
    <meta:user-defined meta:name="DC.title">De overname van Tandartspraktijk Kennemerland door een Deens private-equityhuis</meta:user-defined>
    <meta:user-defined meta:name="DCTERMS.W3CDTF/DCTERMS.available">2023-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