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80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063</text:p>
      <text:p text:style-name="ifm_p_font.roman_mt.3.76mm_ifm">Vragen van het lid <text:span text:style-name="ifm_span_font.bold_ifm">Van der Plas</text:span> (BBB) aan de Minister voor Natuur en Stikstof over <text:span text:style-name="ifm_span_font.italic_ifm">de woest onaantrekkelijke opkoopregeling piekbelasters</text:span> (ingezonden 23 oktober 2023).</text:p>
      <text:p text:style-name="ifm_p_mt.3.76mm_ifm">Vraag 1</text:p>
      <text:p text:style-name="ifm_p_ifm">Erkent u dat het totale aantal van 644 veehouders dat opgekocht wil worden, beslist geen succesvolle slotsom is van uw mediacampagne betreffende een «woest aantrekkelijke» opkoopregeling?<text:note text:id="n1" text:note-class="footnote"><text:note-citation text:label="1 ">1</text:note-citation><text:note-body><text:p text:style-name="ifm_p_font.normal_size.6.93pt_mt..5mm_indent.-0.1161in_mleft.0.1161in_ifm">Boerderij, 644 veelhouders willen tot nu toe meedoen met opkoopregeling, 19 oktober 2023, https://www.boerderij.nl/644-veehouders-willen-tot-nu-toe-meedoen-met-opkoopregeling.</text:p></text:note-body></text:note></text:p>
      <text:p text:style-name="ifm_p_mt.3.76mm_ifm">Vraag 2</text:p>
      <text:p text:style-name="ifm_p_ifm">Kunt u uitleggen of u vindt dat u boeren genoeg vertrouwen en perspectief hebt geboden in uw mediacommunicatie?</text:p>
      <text:p text:style-name="ifm_p_mt.3.76mm_ifm">Vraag 3</text:p>
      <text:p text:style-name="ifm_p_ifm">Had u gerekend op zulke lage cijfers toen u een cijfermatige inschatting maakte van circa drieduizend piekbelasters op te willen kopen? Zo ja en of nee, op hoeveel aanvragen had u dan gerekend?</text:p>
      <text:p text:style-name="ifm_p_mt.3.76mm_ifm">Vraag 4</text:p>
      <text:p text:style-name="ifm_p_ifm">Bent u het ermee eens dat deze cijfers kraakhelder maken hoe impopulair uw piekbelasterbeleid is en brengt dit geringe gehalte van enthousiasme en/of vertrouwen onder veehouders om hun onderneming te koop te stellen u op andere gedachten over uw piekbelasterbeleid? Zo nee, wat is er nodig om u dan wel van gedachten te laten veranderen?</text:p>
      <text:p text:style-name="ifm_p_mt.3.76mm_ifm">Vraag 5</text:p>
      <text:p text:style-name="ifm_p_ifm">Wat betekent het voor de ruim 1.800 Gelderse veehouders die u als «piekbelaster» hebt aangemerkt en wat betekent het dat er minder dan vijftien procent (212 veehouders) wil stoppen?</text:p>
      <text:p text:style-name="ifm_p_mt.3.76mm_ifm">Vraag 6</text:p>
      <text:p text:style-name="ifm_p_ifm">Ziet u nog altijd dwangmiddelen zoals onteigening als deel van uw «gereedschapskist»? Zo ja, denkt u dat er in Nederland ooit draagvlak is geweest voor onteigening?</text:p>
      <text:p text:style-name="ifm_p_mt.3.76mm_ifm">Vraag 7</text:p>
      <text:p text:style-name="ifm_p_ifm">Bent u bereid uw piekbelasterbeleid nu eindelijk te pauzeren in het licht van dit reeds voorspelde, teleurstellende animo voor uw uitkoopregeling, uw demissionaire karakter en in het licht van het laatste beetje wetenschappelijke onderbouwing van uw stikstofbeleid dat door het UvA-rapport<text:note text:id="n2" text:note-class="footnote"><text:note-citation text:label="2 ">2</text:note-citation><text:note-body><text:p text:style-name="ifm_p_font.normal_size.6.93pt_mt..5mm_indent.-0.1161in_mleft.0.1161in_ifm">Rapport Universiteit van Amsterdam, faculteit der natuurwetenschappen, wiskunde en informatica van september 2023, https://www.uva.nl/shared-content/faculteiten/nl/faculteit-der-natuurwetenschappen-wiskunde-en-informatica/nieuws/2023/09/het-merendeel-van-de-stikstof-uit-boerderijen-verdwijnt-in-de-stikstofdeken.html.</text:p></text:note-body></text:note> en het NOS-onderzoek<text:note text:id="n3" text:note-class="footnote"><text:note-citation text:label="3 ">3</text:note-citation><text:note-body><text:p text:style-name="ifm_p_font.normal_size.6.93pt_mt..5mm_indent.-0.1161in_mleft.0.1161in_ifm">NOS, Uitkopen piekbelasters leidt tot zeer bescheiden stikstofwints,5 oktober 2023, https://nos.nl/artikel/2492975-uitkopen-piekbelasters-leidt-tot-zeer-bescheiden-stikstofwinst.</text:p></text:note-body></text:note> als sneeuw voor de zon is verdwenen?</text:p>
      <text:p text:style-name="ifm_p_mt.3.76mm_ifm">Vraag 8</text:p>
      <text:p text:style-name="ifm_p_ifm">Kunt u deze vragen, zoals gebruikelijk, apart beantwoorden en binnen de termijn van de drie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woest onaantrekkelijke opkoopregeling piekbelasters</dc:title>
    <meta:user-defined meta:name="OVERHEIDop.ParlID/DC.identifier">kv-tk-2023Z1806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23</meta:user-defined>
    <meta:user-defined meta:name="OVERHEIDop.KamervraagTypen/DC.type">Schriftelijke vragen</meta:user-defined>
    <meta:user-defined meta:name="OVERHEIDop.vraagnummer">2023Z18063</meta:user-defined>
    <meta:user-defined meta:name="OVERHEIDop.indiener">H. Nijboer</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23</meta:user-defined>
    <meta:user-defined meta:name="DC.title">De woest onaantrekkelijke opkoopregeling piekbelasters</meta:user-defined>
    <meta:user-defined meta:name="DCTERMS.W3CDTF/DCTERMS.available">2023-10-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versieInformatie"/>
  </office:meta>
</office:document-meta>
</file>