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9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977</text:p>
      <text:p text:style-name="ifm_p_font.roman_mt.3.76mm_ifm">Vragen van het lid <text:span text:style-name="ifm_span_font.bold_ifm">Omtzigt</text:span> (Omtzigt) aan de Minister van Onderwijs, Cultuur en Wetenschap over <text:span text:style-name="ifm_span_font.italic_ifm">het bericht «Roemeense NGO licht DUO op. Betaald voor niet-bestaand werk»</text:span> (ingezonden 20 oktober 2023).</text:p>
      <text:p text:style-name="ifm_p_mt.3.76mm_ifm">Vraag 1</text:p>
      <text:p text:style-name="ifm_p_ifm">Heeft u kennisgenomen van het artikel «Roemeense NGO licht DUO op. Betaald voor niet-bestaand werk»?<text:note text:id="ID-2023Z17977-d37e50" text:note-class="footnote"><text:note-citation text:label="1 ">1</text:note-citation><text:note-body><text:p text:style-name="ifm_p_font.normal_size.6.93pt_mt..5mm_indent.-0.1161in_mleft.0.1161in_ifm">UKrant, 18 oktober 2023, «Roemeense NGO licht DUO op. Betaald voor niet-bestaand werk», https://ukrant.nl/magazine/roemeense-ngo-licht-duo-op-studenten-krijgen-betaald-voor-niet-bestaand-werk/.</text:p></text:note-body></text:note></text:p>
      <text:p text:style-name="ifm_p_mt.3.76mm_ifm">Vraag 2</text:p>
      <text:p text:style-name="ifm_p_ifm">Vanaf welk moment is DUO (of het ministerie) bekend met de non-gouvernementele organisatie (hierna: ngo) Global Confederation of Romanian Students (hierna: GCRS) en de vraagtekens rondom de legitimiteit van de organisatie?</text:p>
      <text:p text:style-name="ifm_p_mt.3.76mm_ifm">Vraag 3</text:p>
      <text:p text:style-name="ifm_p_ifm">Welke actie heeft DUO ondernomen na de eerste signalen rondom GCRS?</text:p>
      <text:p text:style-name="ifm_p_mt.3.76mm_ifm">Vraag 4</text:p>
      <text:p text:style-name="ifm_p_ifm">In het artikel van 18 oktober 2023 wordt genoemd dat de ngo miljoenen aan donaties heeft ontvangen ter ondersteuning voor 300 «GCRS-scholars». Heeft u precies zicht op hoeveel Roemeense studenten via deze ngo (GCRS-scholars) studiefinanciering in Nederland hebben ontvangen en nog steeds ontvangen? Kunt u dat inzicht delen met de Kamer?</text:p>
      <text:p text:style-name="ifm_p_mt.3.76mm_ifm">Vraag 5</text:p>
      <text:p text:style-name="ifm_p_ifm">Heeft u zicht op of deze constructie vaker gebruikt wordt, zeker nu het aantal uren dat gewerkt hoeft te worden om als migrerend werknemer in aanmerking te komen voor studiefinanciering in Nederland verlaagd is naar 32 uur per maand?</text:p>
      <text:p text:style-name="ifm_p_mt.3.76mm_ifm">Vraag 6</text:p>
      <text:p text:style-name="ifm_p_ifm">Hoeveel extra studenten verwacht u komend studiejaar nu deze grens verlaagd is naar 32 uur en er bijna overal Engels gesproken wordt?</text:p>
      <text:p text:style-name="ifm_p_mt.3.76mm_ifm">Vraag 7</text:p>
      <text:p text:style-name="ifm_p_ifm">De zwendel werd afgelopen zomer aan het licht gebracht door de Roemeense nieuwsorganisatie PressOne. DUO heeft afgelopen zomer via de Nederlandse ambassade in Roemenië een vertaling van het onderzoek van PressOne ontvangen. Kunt u aangeven wat DUO vervolgens heeft gedaan naar aanleiding van deze berichtgeving om deze en vergelijkbare praktijken te voorkomen? Wie zijn op welk moment in kennis gesteld?<text:note text:id="ID-2023Z17977-d37e94" text:note-class="footnote"><text:note-citation text:label="2 ">2</text:note-citation><text:note-body><text:p text:style-name="ifm_p_font.normal_size.6.93pt_mt..5mm_indent.-0.1161in_mleft.0.1161in_ifm">PressOne, 13 augustus 2023, «Exclusiv. Schema prin care un ONG românesc din Suedia face bani în mai multe țări Europene, pe spatele studenților cărora le promite că-i ajută să obțină sprijin financiar», https://pressone.ro/exclusiv-schema-prin-care-un-ong-romanesc-din-suedia-face-bani-in-mai-multe-tari-europene-pe-spatele-studentilor-carora-le-promite-ca-i-ajuta-sa-obtina-sprijin-financiar/.</text:p></text:note-body></text:note></text:p>
      <text:p text:style-name="ifm_p_mt.3.76mm_ifm">Vraag 8</text:p>
      <text:p text:style-name="ifm_p_ifm">In het artikel van de UKrant staat dat DUO afwacht op wat er nu gaat gebeuren en dat veel studenten problemen hebben met GCRS. Klopt het dat DUO nu een afwachtende houding heeft aangenomen en vooral kijkt naar de studenten totdat zij de ngo gaan aanklagen?</text:p>
      <text:p text:style-name="ifm_p_mt.3.76mm_ifm">Vraag 9</text:p>
      <text:p text:style-name="ifm_p_ifm">Zo ja, waarom wordt er gekozen voor deze afwachtende houding en naar studenten gekeken totdat zij in actie komen?</text:p>
      <text:p text:style-name="ifm_p_mt.3.76mm_ifm">Vraag 10</text:p>
      <text:p text:style-name="ifm_p_ifm">Deelt u de mening dat deze zwendel ongewenst is en voorkomen moet worden dat buitenlandse studenten aan niet-bestaand freelance worden geholpen, zodat zij aanspraak kunnen maken op studiefinanciering in Nederland?</text:p>
      <text:p text:style-name="ifm_p_mt.3.76mm_ifm">Vraag 11</text:p>
      <text:p text:style-name="ifm_p_ifm">Heeft u zicht op of er signalen zijn dat er meerdere organisaties (ngo’s) zijn zoals GCRS die DUO oplichten door buitenlandse studenten aan niet-bestaand werk te helpen, zodat zij in Nederland aanspraak kunnen maken op studiefinanciering?</text:p>
      <text:p text:style-name="ifm_p_mt.3.76mm_ifm">Vraag 12</text:p>
      <text:p text:style-name="ifm_p_ifm">Wat wordt er gedaan met de ontvangen beurs als GCRS-scholars onterecht hebben aangegeven minstens 32 uur te hebben gewerkt, terwijl ze dat niet hebben gedaan en dus niet voldoen aan de criteria voor studiefinanciering?</text:p>
      <text:p text:style-name="ifm_p_mt.3.76mm_ifm">Vraag 13</text:p>
      <text:p text:style-name="ifm_p_ifm">Kunt u deze vragen één voor éé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oemeense NGO licht DUO op. Betaald voor niet-bestaand werk'</dc:title>
    <meta:user-defined meta:name="OVERHEIDop.ParlID/DC.identifier">kv-tk-2023Z179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0</meta:user-defined>
    <meta:user-defined meta:name="OVERHEIDop.KamervraagTypen/DC.type">Schriftelijke vragen</meta:user-defined>
    <meta:user-defined meta:name="OVERHEIDop.vraagnummer">2023Z17977</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0</meta:user-defined>
    <meta:user-defined meta:name="DC.title">Het bericht 'Roemeense NGO licht DUO op. Betaald voor niet-bestaand werk'</meta:user-defined>
    <meta:user-defined meta:name="DCTERMS.W3CDTF/DCTERMS.available">2023-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