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9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971</text:p>
      <text:p text:style-name="ifm_p_font.roman_mt.3.76mm_ifm">Vragen van het lid <text:span text:style-name="ifm_span_font.bold_ifm">Ceder</text:span> (ChristenUnie) aan de Minister van Buitenlandse Zaken en de Staatssecretaris van Justitie en Veiligheid over <text:span text:style-name="ifm_span_font.italic_ifm">het optreden van de Libische kustwacht tegen bootvluchtelingen</text:span> (ingezonden 20 oktober 2023).</text:p>
      <text:p text:style-name="ifm_p_mt.3.76mm_ifm">Vraag 1</text:p>
      <text:p text:style-name="ifm_p_ifm">Bent u bekend met de opnamen die zijn gemaakt van een Libische patrouilleboot die een rubberboot met vluchtelingen aan boord ramt?<text:note text:id="N1" text:note-class="footnote"><text:note-citation text:label="1 ">1</text:note-citation><text:note-body><text:p text:style-name="ifm_p_font.normal_size.6.93pt_mt..5mm_indent.-0.1161in_mleft.0.1161in_ifm">X, 29 september 2023, Sea-Watch International (https://twitter.com/seawatch_intl/status/1707803433145680293).</text:p></text:note-body></text:note> Zo ja, welke actie heeft u naar aanleiding daarvan ondernomen?</text:p>
      <text:p text:style-name="ifm_p_mt.3.76mm_ifm">Vraag 2</text:p>
      <text:p text:style-name="ifm_p_ifm">Weet u of er mensen verdronken zijn als gevolg van het rammen van deze rubberboot? Heeft u hier navraag naar gedaan?</text:p>
      <text:p text:style-name="ifm_p_mt.3.76mm_ifm">Vraag 3</text:p>
      <text:p text:style-name="ifm_p_ifm">Is dit incident voor u nu aanleiding om ervoor te pleiten dat de Europese Unie (EU) de steun aan de Libische kustwacht stopt? Zo nee, waarom niet en wat zou daar dan voor nodig zijn?</text:p>
      <text:p text:style-name="ifm_p_mt.3.76mm_ifm">Vraag 4</text:p>
      <text:p text:style-name="ifm_p_ifm">Vindt u het in het algemeen verstandig om samen te werken met organisaties die mensenrechten schenden, omdat dit ruimte biedt deze aan te spreken op «vermeende» misstanden, zoals u in de beantwoording op mijn eerdere schriftelijke vragen over de mensenrechtensituatie in Libië heeft geschreven?<text:note text:id="N2" text:note-class="footnote"><text:note-citation text:label="2 ">2</text:note-citation><text:note-body><text:p text:style-name="ifm_p_font.normal_size.6.93pt_mt..5mm_indent.-0.1161in_mleft.0.1161in_ifm">Aanhangsel van de Handelingen II, vergaderjaar 2022–2023, nr. 3008.</text:p></text:note-body></text:note></text:p>
      <text:p text:style-name="ifm_p_mt.3.76mm_ifm">Vraag 5</text:p>
      <text:p text:style-name="ifm_p_ifm">Vindt u de 57 miljoen euro die de EU sinds 2017 heeft uitgegeven aan Support to Integrated Border and Migration Management in Libya goed besteed? Hoe succesvol vindt u de training van medewerkers van de kustwacht op het gebied van respect voor mensenrechten? Vindt u dat deze steun door kan gaan? Zo ja, waarom?</text:p>
      <text:p text:style-name="ifm_p_mt.3.76mm_ifm">Vraag 6</text:p>
      <text:p text:style-name="ifm_p_ifm">Wat zijn de resultaten van de trainingen die door de International Organization for Migration (IOM) aan overheidsfunctionarissen zijn gegeven op het gebied van mental health and psychological support (MHPSS)? Geven Libische overheidsfunctionarissen inmiddels MHPSS aan migranten?</text:p>
      <text:p text:style-name="ifm_p_mt.3.76mm_ifm">Vraag 7</text:p>
      <text:p text:style-name="ifm_p_ifm">Wat zijn de resultaten van de 237 miljoen euro die door de EU is uitgegeven aan de bescherming van en assistentie aan migranten, vluchtelingen en ontheemden?</text:p>
      <text:p text:style-name="ifm_p_mt.3.76mm_ifm">Vraag 8</text:p>
      <text:p text:style-name="ifm_p_ifm">Wat is precies het nut van onafhankelijke monitoring, waar ook door Nederland op is aangedrongen, wanneer de rapportages daarvan niet worden gedeeld? Deelt u de mening dat dit eigenlijk een gotspe is? Wat zegt het over de situatie in Libië dat deze rapporten omwille van de veiligheid van de actoren die de monitoring verrichten geheim moeten blijven? Welke conclusies verbindt u hieraan?</text:p>
      <text:p text:style-name="ifm_p_mt.3.76mm_ifm">Vraag 9</text:p>
      <text:p text:style-name="ifm_p_ifm">Wordt er inmiddels verder onderzoek gedaan om de verantwoordelijkheid van alle betrokkenen bij misdaden tegen de menselijkheid, waaronder door derde landen, vast te stellen? Zo nee, bent u bereid hierop aan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treden van de Libische kustwacht tegen bootvluchtelingen</dc:title>
    <meta:user-defined meta:name="OVERHEIDop.ParlID/DC.identifier">kv-tk-2023Z179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0</meta:user-defined>
    <meta:user-defined meta:name="OVERHEIDop.KamervraagTypen/DC.type">Schriftelijke vragen</meta:user-defined>
    <meta:user-defined meta:name="OVERHEIDop.vraagnummer">2023Z17971</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0</meta:user-defined>
    <meta:user-defined meta:name="DC.title">Het optreden van de Libische kustwacht tegen bootvluchtelingen</meta:user-defined>
    <meta:user-defined meta:name="DCTERMS.W3CDTF/DCTERMS.available">2023-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