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79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968</text:p>
      <text:p text:style-name="ifm_p_font.roman_mt.3.76mm_ifm">Vragen van het lid <text:span text:style-name="ifm_span_font.bold_ifm">Dijk</text:span> (SP) aan de Minister van Volksgezondheid, Welzijn en Sport over <text:span text:style-name="ifm_span_font.italic_ifm">het bericht dat ruim twee op de drie huisartsen een patiëntenstop hebben</text:span> (ingezonden 20 oktober 2023).</text:p>
      <text:p text:style-name="ifm_p_mt.3.76mm_ifm">Vraag 1</text:p>
      <text:p text:style-name="ifm_p_ifm">Wat is uw reactie op de berichten <text:span text:style-name="ifm_span_font.italic_ifm">Ruim twee op de drie huisartsen hebben patiëntenstop, Huisartsentekort? Er zijn meer huisartsen dan ooit en Huisartsentekort: zo zit het met de patiëntenstop in jouw regio?</text:span><text:note text:id="N1" text:note-class="footnote"><text:note-citation text:label="1 ">1</text:note-citation><text:note-body><text:p text:style-name="ifm_p_font.normal_size.6.93pt_mt..5mm_indent.-0.1161in_mleft.0.1161in_ifm">Skipr, 16 oktober 2023, «Ruim twee op de drie huisartsen hebben patiëntenstop» (https://www.skipr.nl/nieuws/ruim-twee-op-de-drie-huisartsen-hebben-patientenstop/).</text:p></text:note-body></text:note><text:span text:style-name="ifm_span_font.superscript_ifm">, </text:span><text:note text:id="N2" text:note-class="footnote"><text:note-citation text:label="2 ">2</text:note-citation><text:note-body><text:p text:style-name="ifm_p_font.normal_size.6.93pt_mt..5mm_indent.-0.1161in_mleft.0.1161in_ifm">NOS, 16 oktober 2023, «Huisartsentekort? Er zijn meer huisartsen dan ooit» (https://nos.nl/artikel/2494174-huisartsentekort-er-zijn-meer-huisartsen-dan-ooit).</text:p></text:note-body></text:note><text:span text:style-name="ifm_span_font.superscript_ifm">, </text:span><text:note text:id="N3" text:note-class="footnote"><text:note-citation text:label="3 ">3</text:note-citation><text:note-body><text:p text:style-name="ifm_p_font.normal_size.6.93pt_mt..5mm_indent.-0.1161in_mleft.0.1161in_ifm">Radar, 16 oktober 2023, «Huisartsentekort: zo zit het met de patiëntenstop in jouw regio» (https://radar.avrotros.nl/uitzendingen/gemist/item/huisartsentekort-zo-zit-het-met-de-patientenstop-in-jouw-regio-1/).</text:p></text:note-body></text:note></text:p>
      <text:p text:style-name="ifm_p_mt.3.76mm_ifm">Vraag 2</text:p>
      <text:p text:style-name="ifm_p_ifm">Welke stappen zet u om huisartsen te ondersteunen bij het opzetten of overnemen van een huisartsenpraktijk?</text:p>
      <text:p text:style-name="ifm_p_mt.3.76mm_ifm">Vraag 3</text:p>
      <text:p text:style-name="ifm_p_ifm">Op welke manier zouden huisartsen beter kunnen worden ondersteund bij het opzetten of overnemen van een huisartsenpraktijk?</text:p>
      <text:p text:style-name="ifm_p_mt.3.76mm_ifm">Vraag 4</text:p>
      <text:p text:style-name="ifm_p_ifm">Op welke manier worden de tarieven van freelance huisartsen momenteel gereguleerd?</text:p>
      <text:p text:style-name="ifm_p_mt.3.76mm_ifm">Vraag 5</text:p>
      <text:p text:style-name="ifm_p_ifm">Hoe komt het dat de budgetten voor de huisartsenzorg niet worden opgemaakt, als huisartsen tegelijkertijd stellen dat de vergoedingen te laag zijn om fatsoenlijk een praktijk te kunnen runnen? Is er dan geen ruimte voor ruimere tarieven?<text:note text:id="ID-2023Z17968-d37e96" text:note-class="footnote"><text:note-citation text:label="4 ">4</text:note-citation><text:note-body><text:p text:style-name="ifm_p_font.normal_size.6.93pt_mt..5mm_indent.-0.1161in_mleft.0.1161in_ifm">Skipr, 17 oktober 2023, «Huisartsen maken budget voor 2022 niet op» (https://www.skipr.nl/nieuws/huisartsen-maken-budget-voor-2022-niet-op/)</text:p></text:note-body></text:note></text:p>
      <text:p text:style-name="ifm_p_mt.3.76mm_ifm">Vraag 6</text:p>
      <text:p text:style-name="ifm_p_ifm">In hoeverre wordt de toegenomen werkdruk voor huisartsen veroorzaakt door het feit dat veel andere zorgsectoren onder druk staan, waardoor er meer op het bordje van de huisarts terecht komt? Hoe kijkt u naar de rol die het kabinetsbeleid van de afgelopen dertien jaar daarbij heeft gesp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uim twee op de drie huisartsen een patiëntenstop hebben</dc:title>
    <meta:user-defined meta:name="OVERHEIDop.ParlID/DC.identifier">kv-tk-2023Z179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0</meta:user-defined>
    <meta:user-defined meta:name="OVERHEIDop.KamervraagTypen/DC.type">Schriftelijke vragen</meta:user-defined>
    <meta:user-defined meta:name="OVERHEIDop.vraagnummer">2023Z17968</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0</meta:user-defined>
    <meta:user-defined meta:name="DC.title">Het bericht dat ruim twee op de drie huisartsen een patiëntenstop hebben</meta:user-defined>
    <meta:user-defined meta:name="DCTERMS.W3CDTF/DCTERMS.available">2023-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