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796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7966</text:p>
      <text:p text:style-name="ifm_p_font.roman_mt.3.76mm_ifm">Vragen van het lid <text:span text:style-name="ifm_span_font.bold_ifm">Dekker-Abdulaziz</text:span> (D66) aan de Minister van Buitenlandse Zaken over <text:span text:style-name="ifm_span_font.italic_ifm">het antwoord op vragen over het bericht over het visumbeleid door het Ministerie van Buitenlandse Zaken</text:span> (ingezonden 20 oktober 2023).</text:p>
      <text:p text:style-name="ifm_p_mt.3.76mm_ifm">Vraag 1</text:p>
      <text:p text:style-name="ifm_p_ifm">In de bevindingen van Privacy Management Partners (PMP), in paragraaf 3.3, wordt gesteld dat «Of er bias in het algoritme zit, kunnen wij zonder nader statistisch validatieonderzoek niet vaststellen» en vervolgens «Mits er geen bias blijkt te zitten in het algoritme, achten wij het IOB/KVV-proces behoorlijk in de zin van de AVG», heeft u naar aanleiding van het PMP-rapport een statistisch validatieonderzoek (bias-toets) laten uitvoeren op het algoritme dat wordt gebruikt in het Informatie Ondersteund Beslissen/Kort Verblijf Visa-proces (IOB/KVV-proces)?<text:note text:id="N1" text:note-class="footnote"><text:note-citation text:label="1 ">1</text:note-citation><text:note-body><text:p text:style-name="ifm_p_font.normal_size.6.93pt_mt..5mm_indent.-0.1161in_mleft.0.1161in_ifm">Aanhangsel van de Handelingen II, vergaderjaar 2022–2023, nr. 2842.</text:p></text:note-body></text:note></text:p>
      <text:p text:style-name="ifm_p_mt.3.76mm_ifm">Vraag 2</text:p>
      <text:p text:style-name="ifm_p_ifm">Indien u een bias-toets heeft laten uitvoeren, wat waren de uitkomsten van dit onderzoek en kunt u dit statistisch validatieonderzoek delen met de Tweede Kamer? Indien geen bias-toets is uitgevoerd, hoe kunt u in Antwoord 11 stellen dat «In de adviezen wordt geconcludeerd dat de inzet van dit risicomodel voldoet aan de eisen die de relevante wet- en regelgeving daaraan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ntwoord op vragen over het bericht over het visumbeleid door het ministerie van Buitenlandse Zaken</dc:title>
    <meta:user-defined meta:name="OVERHEIDop.ParlID/DC.identifier">kv-tk-2023Z1796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0-20</meta:user-defined>
    <meta:user-defined meta:name="OVERHEIDop.KamervraagTypen/DC.type">Schriftelijke vragen</meta:user-defined>
    <meta:user-defined meta:name="OVERHEIDop.vraagnummer">2023Z17966</meta:user-defined>
    <meta:user-defined meta:name="OVERHEIDop.indiener">H. Dekker-Abdulaziz</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0-20</meta:user-defined>
    <meta:user-defined meta:name="DC.title">Het antwoord op vragen over het bericht over het visumbeleid door het ministerie van Buitenlandse Zaken</meta:user-defined>
    <meta:user-defined meta:name="DCTERMS.W3CDTF/DCTERMS.available">2023-10-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