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65</text:p>
      <text:p text:style-name="ifm_p_font.roman_mt.3.76mm_ifm">Vragen van het lid <text:span text:style-name="ifm_span_font.bold_ifm">De Hoop</text:span> (PvdA) aan de Minister van Infrastructuur en Waterstaat over <text:span text:style-name="ifm_span_font.italic_ifm">het verbeteren van het zicht op de werken bij de Afsluitdijk</text:span> (ingezonden 20 oktober 2023).</text:p>
      <text:p text:style-name="ifm_p_mt.3.76mm_ifm">Vraag 1</text:p>
      <text:p text:style-name="ifm_p_ifm">Bent u ervan op de hoogte dat het Vlietermonument op de Afsluitdijk ’s Avonds geheel aan het zicht onttrokken blijft?</text:p>
      <text:p text:style-name="ifm_p_mt.3.76mm_ifm">Vraag 2</text:p>
      <text:p text:style-name="ifm_p_ifm">Deelt u de mening dat het een meerwaarde voor de beleving en statuur van de Afsluitdijk kan zijn wanneer dit monument tijdens de restauratie van reflecterende, en voor de duisternis niet hinderlijke, belijning wordt voorzien zoals het geval is bij de sluistorens op de Afsluitdijk?</text:p>
      <text:p text:style-name="ifm_p_mt.3.76mm_ifm">Vraag 3</text:p>
      <text:p text:style-name="ifm_p_ifm">Bent u bereid deze suggestie tot uitvoering te brengen bij het Afsluitdijkproject? Zo nee, waarom niet?</text:p>
      <text:p text:style-name="ifm_p_mt.3.76mm_ifm">Vraag 4</text:p>
      <text:p text:style-name="ifm_p_ifm">Bent u bereid te onderzoeken hoe het kunstwerk «De Steenzetter» en het standbeeld van ir. Lely kunnen worden aangelicht zonder dat daarbij de duisternisbeleving wordt aange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eteren van het zicht op de werken bij de Afsluitdijk</dc:title>
    <meta:user-defined meta:name="OVERHEIDop.ParlID/DC.identifier">kv-tk-2023Z179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65</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verbeteren van het zicht op de werken bij de Afsluitdijk</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