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78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7849</text:p>
      <text:p text:style-name="ifm_p_font.roman_mt.3.76mm_ifm">Vragen van het lid <text:span text:style-name="ifm_span_font.bold_ifm">Pouw-Verweij</text:span> (BBB) aan de Minister van Volksgezondheid, Welzijn en Sport over <text:span text:style-name="ifm_span_font.italic_ifm">de sluipende onderhandelingen over het WHO pandemieverdrag en de IHR</text:span> (ingezonden 19 oktober 2023).</text:p>
      <text:p text:style-name="ifm_p_mt.3.76mm_ifm">Vraag 1</text:p>
      <text:p text:style-name="ifm_p_ifm">Klopt het dat de regering vóór 1 december 2023 bezwaar moet aantekenen tegen voorgestelde amendementen op de International Health Regulations (IHR),<text:note text:id="N1" text:note-class="footnote"><text:note-citation text:label="1 ">1</text:note-citation><text:note-body><text:p text:style-name="ifm_p_font.normal_size.6.93pt_mt..5mm_indent.-0.1161in_mleft.0.1161in_ifm">Kamerstuk 22 112, nr. 3709.</text:p></text:note-body></text:note> een bindende internationale regeling voor besmettelijke ziekten en andere grensoverschrijdende bedreigingen voor de volksgezondheid? Klopt dit ook met betrekking tot voorstellen rond het pandemieverdrag van de Wereldgezondheidsorganisatie (WHO)?</text:p>
      <text:p text:style-name="ifm_p_mt.3.76mm_ifm">Vraag 2</text:p>
      <text:p text:style-name="ifm_p_ifm">Kunt u bevestigen dat de voorgestelde wijzigingen rond het WHO pandemieverdrag en de IHR een vergaande inbreuk teweegbrengen op de soevereiniteit en autonomie van Nederland met betrekking tot de aanpak van een toekomstige gezondheidscrisis in het bijzonder en met betrekking tot het gezondheidsbeleid in het algemeen?</text:p>
      <text:p text:style-name="ifm_p_mt.3.76mm_ifm">Vraag 3</text:p>
      <text:p text:style-name="ifm_p_ifm">Kunt u de Kamer nog deze maand informeren over het resultaat van de onderhandelingen over de IHR-amendementen en zo ja, wilt u aangeven welke amendementen voornamelijk technisch van aard zijn en welke wezenlijke veranderingen behelzen?</text:p>
      <text:p text:style-name="ifm_p_mt.3.76mm_ifm">Vraag 4</text:p>
      <text:p text:style-name="ifm_p_ifm">Welke onderhandelingspositie neemt Nederland in met betrekking tot specifieke onderdelen van de IHR en het WHO pandemieverdrag?</text:p>
      <text:p text:style-name="ifm_p_mt.3.76mm_ifm">Vraag 5</text:p>
      <text:p text:style-name="ifm_p_ifm">Als de regering bezwaren aantekent, welke zijn dat? Zo nee, kunt u uitleggen waarom de regering geen overwegende bezwaren ziet om afstand te doen van wezenlijke bevoegdheden met betrekking tot het aanpakken van een gezondheidscrisis?</text:p>
      <text:p text:style-name="ifm_p_mt.3.76mm_ifm">Vraag 6</text:p>
      <text:p text:style-name="ifm_p_ifm">Kunt u de Kamer informeren over de vraag welke mogelijkheden er zijn om de regering op te dragen alsnog tijdig bezwaar aan te tekenen tegen het overhevelen van bevoegdheden rond de wijziging van het WHO pandemieverdrag en het uitvoeringsverdrag IHR, die op nationaal niveau horen te blijven?</text:p>
      <text:p text:style-name="ifm_p_mt.3.76mm_ifm">Vraag 7</text:p>
      <text:p text:style-name="ifm_p_ifm">Doet de wijze waarop u uitvoering geeft aan de motie Van Haga/Smolders, waarin de regering wordt verzocht om de Kamer minimaal tweejaarlijks over de voortgang van het pandemieverdrag te informeren, voldoende recht aan de mogelijkheid voor het parlement om tijdig invloed uit te oefenen op voorgenomen fundamentele keuzes voor het WHO pandemieverdrag en de (wijziging van de) IHR?<text:note text:id="N2" text:note-class="footnote"><text:note-citation text:label="2 ">2</text:note-citation><text:note-body><text:p text:style-name="ifm_p_font.normal_size.6.93pt_mt..5mm_indent.-0.1161in_mleft.0.1161in_ifm">Kamerstuk 21 501-20, nr. 1782.</text:p></text:note-body></text:note></text:p>
      <text:p text:style-name="ifm_p_mt.3.76mm_ifm">Vraag 8</text:p>
      <text:p text:style-name="ifm_p_ifm">Krijgt de WHO in het pandemieverdrag en na aanpassing van de IHR een <text:span text:style-name="ifm_span_font.italic_ifm">«absolute and non-questionable»</text:span> leiderschap, absoluut dus en zonder dat daar iets tegenin kan worden gebracht, in een situatie waarin deze organisatie verwijst naar pandemische preventie, paraatheid en / of respons?</text:p>
      <text:p text:style-name="ifm_p_mt.3.76mm_ifm">Vraag 9</text:p>
      <text:p text:style-name="ifm_p_ifm">Wat is de houding van Nederland tegenover het toekennen van deze zelfautorisatie aan de WHO?</text:p>
      <text:p text:style-name="ifm_p_mt.3.76mm_ifm">Vraag 10</text:p>
      <text:p text:style-name="ifm_p_ifm">Kunt u een toelichting geven op de concrete invulling en afwegingscriteria voor het concept <text:span text:style-name="ifm_span_font.italic_ifm">«one health»</text:span>, ofwel één gezondheid, dat cruciaal is in de plannen rond de rol van de WHO inzake pandemische preventie, paraatheid en respons?</text:p>
      <text:p text:style-name="ifm_p_mt.3.76mm_ifm">Vraag 11</text:p>
      <text:p text:style-name="ifm_p_ifm">Wat kunt u zeggen over het voornemen om de directeur-generaal van de WHO zelfstandig te laten bepalen wanneer er een <text:span text:style-name="ifm_span_font.italic_ifm">«international health development of concern»</text:span>, een zorgwekkende situatie dus, bestaat of mogelijk kan ontstaan, waarin hij de lidstaten min of kan dwingen om allerlei beperkende maatregelen te nemen zoals lockdowns, (camera)toezicht en andere zware maatregelen?</text:p>
      <text:p text:style-name="ifm_p_mt.3.76mm_ifm">Vraag 12</text:p>
      <text:p text:style-name="ifm_p_ifm">Klopt het dat het pandemieverdrag in wording en de IHR geen mechanisme bevatten om besluiten van de WHO terzake te bevragen, bij te stellen of te stoppen?</text:p>
      <text:p text:style-name="ifm_p_mt.3.76mm_ifm">Vraag 13</text:p>
      <text:p text:style-name="ifm_p_ifm">Bent u op de hoogte van de uitspraak van de United States Court of Appeals for the Fifth Circuit, een federaal hof van beroep in de VS, waarin deze rechter de regering-Biden in de nasleep van het coronabeleid verbiedt om sociale mediaplatforms onder overheidsdwang aan banden te leggen wanneer daarop informatie wordt weergegeven die niet in overeenstemming is met dat beleid?<text:note text:id="N3" text:note-class="footnote"><text:note-citation text:label="3 ">3</text:note-citation><text:note-body><text:p text:style-name="ifm_p_font.normal_size.6.93pt_mt..5mm_indent.-0.1161in_mleft.0.1161in_ifm">NPR, 8 september 2023, «Appeals court slaps Biden administration for contact with social media companies» 5th circuit rules against Biden administration for social media contact: NPR.</text:p></text:note-body></text:note></text:p>
      <text:p text:style-name="ifm_p_mt.3.76mm_ifm">Vraag 14</text:p>
      <text:p text:style-name="ifm_p_ifm">Wat heeft deze rechtelijke uitspraak voor de Amerikaanse situatie te zeggen voor de Nederlandse situatie, nu ook in Nederland sprake was van overheidssturing om sociale media in het gareel te krijgen?</text:p>
      <text:p text:style-name="ifm_p_mt.3.76mm_ifm">Vraag 15</text:p>
      <text:p text:style-name="ifm_p_ifm">Wat vindt u van het voornemen om de WHO aan lidstaten op te laten dragen wanneer en hoe informatie in de media en op sociale media moet worden gecontroleerd en bijgestuurd wanneer deze afwijkt van inzichten en het beleid van de WHO?</text:p>
      <text:p text:style-name="ifm_p_mt.3.76mm_ifm">Vraag 16</text:p>
      <text:p text:style-name="ifm_p_ifm">Bent u het ermee eens dat de nationale situatie rondom gezondheid en alles wat daarbij een rol speelt, te nemen maatregelen inbegrepen, zo specifiek nationaal is dat de grootst mogelijke terughoudendheid in acht genomen dient te worden om een internationale organisatie als de WHO daarover ook maar enige bevoegdheid te verlenen die verder strekt dan advisering aan de lidstaten?</text:p>
      <text:p text:style-name="ifm_p_mt.3.76mm_ifm">Vraag 17</text:p>
      <text:p text:style-name="ifm_p_ifm">Is er een ethische of neutrale omgang mogelijk met een pandemie? Zo nee, stemt u er dan mee in dat het onverantwoord is om nationale bevoegdheden over te dragen aan een internationale organisatie als de WHO, bevoegdheden die rechtstreeks raken aan het terrein van ethisch beladen en politieke keuzes met mogelijk verreikende maatschappelijke, psychosociale en economische strekking?</text:p>
      <text:p text:style-name="ifm_p_mt.3.76mm_ifm">Vraag 18</text:p>
      <text:p text:style-name="ifm_p_ifm">Hoe passen plannen van de zogenoemde Global Health Hub Nederland en het onlangs ondertekende Global Health Pact in de plannen van de WHO voor een pandemieverdrag en het aanpassen van de IHR?</text:p>
      <text:p text:style-name="ifm_p_mt.3.76mm_ifm">Vraag 19</text:p>
      <text:p text:style-name="ifm_p_ifm">Leidt het Global Health Pact tot het aanpassen van wet- en regelgeving en tot het overdragen van nationale taken en bevoegdheden? Als dat niet zo is, sluit u dat ook uit voor de toekomst?</text:p>
      <text:p text:style-name="ifm_p_mt.3.76mm_ifm">Vraag 20</text:p>
      <text:p text:style-name="ifm_p_ifm">Wilt u deze vragen een voor een beantwoorden, uiterlijk 10 november 20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luipende onderhandelingen over het WHO pandemieverdrag en de IHR</dc:title>
    <meta:user-defined meta:name="OVERHEIDop.ParlID/DC.identifier">kv-tk-2023Z1784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19</meta:user-defined>
    <meta:user-defined meta:name="OVERHEIDop.KamervraagTypen/DC.type">Schriftelijke vragen</meta:user-defined>
    <meta:user-defined meta:name="OVERHEIDop.vraagnummer">2023Z17849</meta:user-defined>
    <meta:user-defined meta:name="OVERHEIDop.indiener">N.J.F. Pouw-Verweij</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19</meta:user-defined>
    <meta:user-defined meta:name="DC.title">De sluipende onderhandelingen over het WHO pandemieverdrag en de IHR</meta:user-defined>
    <meta:user-defined meta:name="DCTERMS.W3CDTF/DCTERMS.available">2023-10-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Zorg en gezondheid | Gezondheidsrisico's</meta:user-defined>
    <meta:user-defined meta:name="OVERHEIDop.versieInformatie"/>
  </office:meta>
</office:document-meta>
</file>