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7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48</text:p>
      <text:p text:style-name="ifm_p_font.roman_mt.3.76mm_ifm">Vragen van het lid <text:span text:style-name="ifm_span_font.bold_ifm">De Hoop</text:span> (PvdA) aan de Staatssecretaris van Infrastructuur en Waterstaat over <text:span text:style-name="ifm_span_font.italic_ifm">een mogelijke verkoop van vervoersbedrijf Arriva</text:span> (ingezonden 19 oktober 2023).</text:p>
      <text:p text:style-name="ifm_p_mt.3.76mm_ifm">Vraag 1</text:p>
      <text:p text:style-name="ifm_p_ifm">Heeft u kennisgenomen van de berichtgeving over een mogelijke verkoop van vervoersbedrijf Arriva door moederbedrijf Deutsche Bahn aan een Amerikaanse investeringsmaatschappij?<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dvhn.nl/economie/Moederbedrijf-Deutsche-Bahn-dicht-bij-verkoop-van-Arriva-aan-Amerikaanse-investeringsmaatschappij-28698739.html.</text:p></text:note-body></text:note><text:span text:style-name="ifm_span_font.superscript_ifm">, </text:span><text:note text:id="N2" text:note-class="footnote"><text:note-citation text:label="2 ">2</text:note-citation><text:note-body><text:p text:style-name="ifm_p_font.normal_size.6.93pt_mt..5mm_indent.-0.1161in_mleft.0.1161in_ifm">Financieeele Dagblad, 17 oktober 2023, «Arriva wordt ingelijfd door Amerikaans private-equitybedrijf,» fd.nl/bedrijfsleven/1493327/arriva-wordt-ingelijfd-door-amerikaans-private-equitybedrijf.</text:p></text:note-body></text:note></text:p>
      <text:p text:style-name="ifm_p_mt.3.76mm_ifm">Vraag 2</text:p>
      <text:p text:style-name="ifm_p_ifm">Klopt de berichtgeving dat het openbaar vervoersbedrijf Arriva, verantwoordelijk voor het regionaal vervoer in verschillende delen van Nederland (5.500 medewerkers, 1.500 bussen en 164 treinen), verkocht zal worden aan een Amerikaanse investeringsmaatschappij? En wat is de reden van de mogelijke verkoop van Arriva door Deutsche Bahn?</text:p>
      <text:p text:style-name="ifm_p_mt.3.76mm_ifm">Vraag 3</text:p>
      <text:p text:style-name="ifm_p_ifm">Wat zijn de concrete gevolgen voor het openbaar vervoer in de regio’s waar Arriva nu concessiehouder is wanneer het bedrijf wordt verkocht aan een private equity bedrijf? Kan gegarandeerd worden dat er geen afschaling van het openbaar vervoer plaatsvindt vanwege de verkoop van Arriva?</text:p>
      <text:p text:style-name="ifm_p_mt.3.76mm_ifm">Vraag 4</text:p>
      <text:p text:style-name="ifm_p_ifm">Deelt u de zorgen over de mogelijke verkoop van een groot openbaar vervoersbedrijf aan een private equity bedrijf? Zo, nee waarom niet?</text:p>
      <text:p text:style-name="ifm_p_mt.3.76mm_ifm">Vraag 5</text:p>
      <text:p text:style-name="ifm_p_ifm">Deelt u de mening dat het openbaar vervoer een publieke dienst is die voor iedereen toegankelijk moet zijn en dat het openbaar vervoer geen dienst is waar private bedrijven forse winsten mee kunnen behalen?</text:p>
      <text:p text:style-name="ifm_p_mt.3.76mm_ifm">Vraag 6</text:p>
      <text:p text:style-name="ifm_p_ifm">Deelt u de mening dat de verkoop van Arriva aan een private equity bedrijf eraan bijdraagt dat Arriva een minder logische vervoerder is om extra treindiensten (in het noorden van het land) over te nemen, omdat het onzeker is hoe het bedrijf zich na de voorgenomen verkoop zal ontwikkelen? Zo nee, waarom niet?</text:p>
      <text:p text:style-name="ifm_p_mt.3.76mm_ifm">Vraag 7</text:p>
      <text:p text:style-name="ifm_p_ifm">Voor welk bedrag stond Arriva recent op de balans van Deutsche Bahn?</text:p>
      <text:p text:style-name="ifm_p_mt.3.76mm_ifm">Vraag 8</text:p>
      <text:p text:style-name="ifm_p_ifm">Hoe verhoudt het totale bedrijf en de waarde daarvan zich tot de omvang en de waarde van het Nederlandse deel van het bedrijf?</text:p>
      <text:p text:style-name="ifm_p_mt.3.76mm_ifm">Vraag 9</text:p>
      <text:p text:style-name="ifm_p_ifm">Hoe komt de financiering van een nieuwe investeerder op de balans van Arriva?</text:p>
      <text:p text:style-name="ifm_p_mt.3.76mm_ifm">Vraag 10</text:p>
      <text:p text:style-name="ifm_p_ifm">Op welke wijze moet Arriva als het eenmaal verkocht is de kopende investeerder terugbetalen? En betekent dit dat er geld uit de openbaar vervoerssector gemoeid is met het terugbetalen van de investeerder? Zo ja, wat vindt u hiervan? Zo nee, kunt u garanderen dat er geen geld dat bedoeld is voor het openbaar vervoer naar de nieuwe investeerders vloeit?</text:p>
      <text:p text:style-name="ifm_p_mt.3.76mm_ifm">Vraag 11</text:p>
      <text:p text:style-name="ifm_p_ifm">Kunt u voorgaande vragen één voor één beantwoorden?</text:p>
      <text:h text:style-name="ifm_p_font.bold_mt.5.08mm_page.keep-with-next_ifm" text:outline-level="2">Toelichting:</text:h>
      <text:p text:style-name="ifm_p_mt.4.23mm_ifm">Deze vragen dienen ter aanvulling op eerdere vragen terzake van de leden Dijk en Beckerman (beiden SP), ingezonden 19 oktober 2023 (vraagnummer 2023Z178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e verkoop van vervoersbedrijf Arriva</dc:title>
    <meta:user-defined meta:name="OVERHEIDop.ParlID/DC.identifier">kv-tk-2023Z178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48</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Een mogelijke verkoop van vervoersbedrijf Arriva</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