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8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847</text:p>
      <text:p text:style-name="ifm_p_font.roman_mt.3.76mm_ifm">Vragen van het lid <text:span text:style-name="ifm_span_font.bold_ifm">Dijk</text:span> (SP) aan de Minister van Volksgezondheid, Welzijn en Sport over <text:span text:style-name="ifm_span_font.italic_ifm">de ontwikkeling van medicijnen door ziekenhuizen</text:span> (ingezonden 19 oktober 2023).</text:p>
      <text:p text:style-name="ifm_p_mt.3.76mm_ifm">Vraag 1</text:p>
      <text:p text:style-name="ifm_p_ifm">Wat is uw reactie op het bericht «Hoe een Gronings ziekenhuis het opneemt tegen big pharma»?<text:note text:id="N1" text:note-class="footnote"><text:note-citation text:label="1 ">1</text:note-citation><text:note-body><text:p text:style-name="ifm_p_font.normal_size.6.93pt_mt..5mm_indent.-0.1161in_mleft.0.1161in_ifm">FD, 12 oktober 2023, «Hoe een Gronings ziekenhuis het opneemt tegen big pharma» https://fd.nl/bedrijfsleven/1492190/hoe-een-gronings-ziekenhuis-het-opneemt-tegen-big-pharma.</text:p></text:note-body></text:note></text:p>
      <text:p text:style-name="ifm_p_mt.3.76mm_ifm">Vraag 2</text:p>
      <text:p text:style-name="ifm_p_ifm">Welke mogelijkheden ziet u om ziekenhuizen vaker te ondersteunen bij het zelf ontwikkelen van nieuwe medicijnen, zodat Nederland hiervoor minder afhankelijk wordt van de farmaceutische industrie?</text:p>
      <text:p text:style-name="ifm_p_mt.3.76mm_ifm">Vraag 3</text:p>
      <text:p text:style-name="ifm_p_ifm">Zijn er bij u nog meer gevallen bekend waarbij ziekenhuizen zelf een goedkoper alternatief voor een medicijn ontwikkelen? Zo ja, ziet u mogelijkheden om ziekenhuizen hierbij ook te ondersteunen? Zo nee, bent u bereid om hierover navraag te doen bij ziekenhuizen?</text:p>
      <text:p text:style-name="ifm_p_mt.3.76mm_ifm">Vraag 4</text:p>
      <text:p text:style-name="ifm_p_ifm">Wat gebeurt er met het intellectueel eigendom van de medicijnen die door ziekenhuizen zelf ontwikkeld worden?</text:p>
      <text:p text:style-name="ifm_p_mt.3.76mm_ifm">Vraag 5</text:p>
      <text:p text:style-name="ifm_p_ifm">Hoe staat het met de ondersteuning van ziekenhuizen bij het zelf registreren van de medicijnen die zij hebben ontwikkeld, waar de Kamer ook eerder de motie Hijink/Paulusma<text:note text:id="N2" text:note-class="footnote"><text:note-citation text:label="2 ">2</text:note-citation><text:note-body><text:p text:style-name="ifm_p_font.normal_size.6.93pt_mt..5mm_indent.-0.1161in_mleft.0.1161in_ifm">Kamerstuk 29 477, nr. 725.</text:p></text:note-body></text:note> over aannam?</text:p>
      <text:p text:style-name="ifm_p_mt.3.76mm_ifm">Vraag 6</text:p>
      <text:p text:style-name="ifm_p_ifm">Ziet u nog meer mogelijkheden voor samenwerking tussen ziekenhuizen in Nederland en in het buitenland bij het ontwikkelen en produceren van medicijnen, in navolging van de samenwerking tussen het UMCG en een ziekenhuis in Barcelona? Zo ja, welke stappen bent u van plan te zetten om dit te stimuleren?</text:p>
      <text:p text:style-name="ifm_p_mt.3.76mm_ifm">Vraag 7</text:p>
      <text:p text:style-name="ifm_p_ifm">Bent u het ermee eens dat het een goede zaak is dat er publiek gefinancierde alternatieven worden ontwikkeld voor dure geneesmiddelen van de farmaceutische industrie? Zo ja, bent u bereid om dat structureler te financieren, bijvoorbeeld via een nationaal onderzoeksfonds genee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twikkeling van medicijnen door ziekenhuizen</dc:title>
    <meta:user-defined meta:name="OVERHEIDop.ParlID/DC.identifier">kv-tk-2023Z178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9</meta:user-defined>
    <meta:user-defined meta:name="OVERHEIDop.KamervraagTypen/DC.type">Schriftelijke vragen</meta:user-defined>
    <meta:user-defined meta:name="OVERHEIDop.vraagnummer">2023Z17847</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9</meta:user-defined>
    <meta:user-defined meta:name="DC.title">De ontwikkeling van medicijnen door ziekenhuizen</meta:user-defined>
    <meta:user-defined meta:name="DCTERMS.W3CDTF/DCTERMS.available">2023-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