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8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844</text:p>
      <text:p text:style-name="ifm_p_font.roman_mt.3.76mm_ifm">Vragen van het lid <text:span text:style-name="ifm_span_font.bold_ifm">Tjeerd de Groot</text:span> (D66) aan de Minister voor Natuur en Stikstof over <text:span text:style-name="ifm_span_font.italic_ifm">de motie De Groot c.s. (Kamerstuk 33 576, nr. 290)</text:span> (ingezonden 19 oktober 2023).</text:p>
      <text:p text:style-name="ifm_p_mt.3.76mm_ifm">Vraag 1</text:p>
      <text:p text:style-name="ifm_p_ifm">Kunt u toelichten wat de stand van zaken is met betrekking tot de gebiedsgerichte aanpak?</text:p>
      <text:p text:style-name="ifm_p_mt.3.76mm_ifm">Vraag 2</text:p>
      <text:p text:style-name="ifm_p_ifm">Hoeveel gangbare, biologische- en natuur inclusieve boeren hebben zich aangemeld voor de Landelijke Beëindigingsregeling Veehouderijlocaties (LBV) en LBV+-regelingen?</text:p>
      <text:p text:style-name="ifm_p_mt.3.76mm_ifm">Vraag 3</text:p>
      <text:p text:style-name="ifm_p_ifm">Kunt u toelichten welke specifieke aanpak u heeft om biologische- en natuurinclusieve boeren en hun bedrijf zoveel mogelijk te laten voortzetten?</text:p>
      <text:p text:style-name="ifm_p_mt.3.76mm_ifm">Vraag 4</text:p>
      <text:p text:style-name="ifm_p_ifm">Klopt het dat er door zaakbegeleiders op dit moment geen onderscheid wordt gemaakt tussen biologische- en natuurinclusieve boeren? Zo ja, hoe wordt er uitwerking gegeven aan de motie De Groot c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tie De Groot c.s. (Kamerstuk 33 576, nr. 290)</dc:title>
    <meta:user-defined meta:name="OVERHEIDop.ParlID/DC.identifier">kv-tk-2023Z178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9</meta:user-defined>
    <meta:user-defined meta:name="OVERHEIDop.KamervraagTypen/DC.type">Schriftelijke vragen</meta:user-defined>
    <meta:user-defined meta:name="OVERHEIDop.vraagnummer">2023Z17844</meta:user-defined>
    <meta:user-defined meta:name="OVERHEIDop.indiener">T.C. (Tjeerd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9</meta:user-defined>
    <meta:user-defined meta:name="DC.title">De motie De Groot c.s. (Kamerstuk 33 576, nr. 290)</meta:user-defined>
    <meta:user-defined meta:name="DCTERMS.W3CDTF/DCTERMS.available">2023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op.versieInformatie"/>
  </office:meta>
</office:document-meta>
</file>