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41</text:p>
      <text:p text:style-name="ifm_p_font.roman_mt.3.76mm_ifm">Vragen van het lid <text:span text:style-name="ifm_span_font.bold_ifm">Van Kent</text:span> (SP) aan de Minister van Binnenlandse Zaken en Koninkrijksrelaties over <text:span text:style-name="ifm_span_font.italic_ifm">het voorgenomen besluit om arbeidsmigranten te huisvesten in het buurtschap Vrilkhoven, gelegen in Liempde (gemeente Boxtel)</text:span> (ingezonden 19 oktober 2023).</text:p>
      <text:p text:style-name="ifm_p_mt.3.76mm_ifm">Vraag 1</text:p>
      <text:p text:style-name="ifm_p_ifm">Bent u bekend met het uitgestelde besluit om een vergunning te verlenen voor de huisvesting van 400 arbeidsmigranten in het Liempde buurtschap Vrilkhoven?<text:note text:id="N1" text:note-class="footnote"><text:note-citation text:label="1 ">1</text:note-citation><text:note-body><text:p text:style-name="ifm_p_font.normal_size.6.93pt_mt..5mm_indent.-0.1161in_mleft.0.1161in_ifm">Brabants Dagblad, 27 september 2023, «Landsadvocaat om hulp gevraagd, Boxtel komt er niet uit met 400 arbeidsmigranten in Liempde», www.bd.nl/boxtel/landsadvocaat-om-hulp-gevraagd-boxtel-komt-er-niet-uit-met-400-arbeidsmigranten-in-liempde~a7ccc358/.</text:p></text:note-body></text:note></text:p>
      <text:p text:style-name="ifm_p_mt.3.76mm_ifm">Vraag 2</text:p>
      <text:p text:style-name="ifm_p_ifm">Vindt u dat het grootschalig huisvesten van arbeidsmigranten in kleine gemeenschappen zoals het buurtschap Vrilkhoven een nadelig effect heeft op de leefbaarheid in de omgeving? Zo nee, waarom niet?</text:p>
      <text:p text:style-name="ifm_p_mt.3.76mm_ifm">Vraag 3</text:p>
      <text:p text:style-name="ifm_p_ifm">Vindt dat het bewaken van de leefbaarheid in het buurtschap Vrilkhoven niet geschaad mag worden door het commerciële belang van goedkope arbeid van het slachtbedrijf Vion? Zo nee, waarom niet?</text:p>
      <text:p text:style-name="ifm_p_mt.3.76mm_ifm">Vraag 4</text:p>
      <text:p text:style-name="ifm_p_ifm">Vindt u dat de gemeente Boxtel bij protest en afkeuring van die gemeenschap naast haar eigen inwoners moet gaan staan? Zo ja, gaat u hierover in gesprek met de gemeente Boxtel? Zo nee, waarom niet?</text:p>
      <text:p text:style-name="ifm_p_mt.3.76mm_ifm">Vraag 5</text:p>
      <text:p text:style-name="ifm_p_ifm">Wat vindt u van het inzetten van de landsadvocaat tegen bezorgde burgers die handelen in het belang van de gemeenschap? Deelt u de mening dat de overheid het belang van de eigen inwoners en de leefbaarheid van de omgeving boven het economische belang van een bedrijf moet zetten en dus niet moet procederen wanneer bewoners dit bij de overheid aankaarten?</text:p>
      <text:p text:style-name="ifm_p_mt.3.76mm_ifm">Vraag 6</text:p>
      <text:p text:style-name="ifm_p_ifm">Wat vindt u van het verdienmodel van bedrijven zoals Vion, die alleen door massale arbeidsmigratie kunnen bestaan? Deelt u de mening dat er voor bedrijven die alleen kunnen draaien op grootschalige arbeidsmigratie geen plek is in Nederland?</text:p>
      <text:p text:style-name="ifm_p_mt.3.76mm_ifm">Vraag 7</text:p>
      <text:p text:style-name="ifm_p_ifm">Bent u bereid zich uit te spreken tegen de huisvesting van 400 arbeidsmigranten voor slachthuis Vion in buurtschap Vrilkhoven? Zo nee, waarom stelt u het economische belang van Vion boven het gemeenschappelijk belang?</text:p>
      <text:p text:style-name="ifm_p_mt.3.76mm_ifm">Vraag 8</text:p>
      <text:p text:style-name="ifm_p_ifm">Kunt u deze vragen één voor één en voor het verkiezing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genomen besluit om arbeidsmigranten te huisvesten in het buurtschap Vrilkhoven, gelegen in Liempde (gemeente Boxtel)</dc:title>
    <meta:user-defined meta:name="OVERHEIDop.ParlID/DC.identifier">kv-tk-2023Z17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41</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Het voorgenomen besluit om arbeidsmigranten te huisvesten in het buurtschap Vrilkhoven, gelegen in Liempde (gemeente Boxtel)</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