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700</text:p>
      <text:p text:style-name="ifm_p_font.roman_mt.3.76mm_ifm">Vragen van het lid <text:span text:style-name="ifm_span_font.bold_ifm">Akerboom</text:span> (PvdD) aan de Minister van Landbouw, Natuur en Voedselkwaliteit over <text:span text:style-name="ifm_span_font.italic_ifm">het niet opvolgen van de aanbevelingen van de OvV om stalbranden terug te dringen</text:span> (ingezonden 18 oktober 2023).</text:p>
      <text:p text:style-name="ifm_p_mt.3.76mm_ifm">Vraag 1</text:p>
      <text:p text:style-name="ifm_p_ifm">Heeft u kennisgenomen van de reactie van de Onderzoeksraad voor Veiligheid (OvV) over de opvolging van de aanbevelingen uit het rapport «Stalbranden», waaruit blijkt dat de aanpak van stalbranden stagneert?<text:note text:id="ID-2023Z17700-d37e52" text:note-class="footnote"><text:note-citation text:label="1 ">1</text:note-citation><text:note-body><text:p text:style-name="ifm_p_font.normal_size.6.93pt_mt..5mm_indent.-0.1161in_mleft.0.1161in_ifm">Onderzoeksraad voor Veiligheid, reactie op opvolging aanbevelingen rapport stalbranden dd 11 oktober 2023 (https://www.onderzoeksraad.nl/nl/media/attachment/2023/10/11/reactie_onderzoeksraad_op_opvolging_aanbevelingen_rapport_stalbranden.pdf).</text:p></text:note-body></text:note></text:p>
      <text:p text:style-name="ifm_p_mt.3.76mm_ifm">Vraag 2</text:p>
      <text:p text:style-name="ifm_p_ifm">Hoe vindt u zelf dat de aanpak van stalbranden vordert sinds het alarmerende rapport van de OvV uit 2021?<text:note text:id="ID-2023Z17700-d37e66" text:note-class="footnote"><text:note-citation text:label="2 ">2</text:note-citation><text:note-body><text:p text:style-name="ifm_p_font.normal_size.6.93pt_mt..5mm_indent.-0.1161in_mleft.0.1161in_ifm">Onderzoeksraad voor Veiligheid, rapport stalbranden dd 24 maart 2021 (https://www.onderzoeksraad.nl/nl/media/attachment/2021/3/24/stalbranden.pdf).</text:p></text:note-body></text:note></text:p>
      <text:p text:style-name="ifm_p_mt.3.76mm_ifm">Vraag 3</text:p>
      <text:p text:style-name="ifm_p_ifm">Kunt u herinneren dat uw ambtsvoorganger naar aanleiding van dat rapport schreef de «volle verantwoordelijkheid» te nemen voor het terugdringen van het aantal stalbranden en het aantal dodelijke dierlijke slachtoffers?<text:note text:id="ID-2023Z17700-d37e80" text:note-class="footnote"><text:note-citation text:label="3 ">3</text:note-citation><text:note-body><text:p text:style-name="ifm_p_font.normal_size.6.93pt_mt..5mm_indent.-0.1161in_mleft.0.1161in_ifm">Bijlage bij Kamerstuk 35 925 XIV, nr 7; 2021D37680.</text:p></text:note-body></text:note></text:p>
      <text:p text:style-name="ifm_p_mt.3.76mm_ifm">Vraag 4</text:p>
      <text:p text:style-name="ifm_p_ifm">Onderschrijft u de stelling van de OvV dat de aanbevelingen om stalbranden aan te pakken grotendeels niet zijn opgevolgd? Zo nee, waarom niet?</text:p>
      <text:p text:style-name="ifm_p_mt.3.76mm_ifm">Vraag 5</text:p>
      <text:p text:style-name="ifm_p_ifm">Onderschrijft u de stelling van de OvV dat nog steeds niet duidelijk is of met de huidige inspanningen het aantal stalbranden en het aantal dodelijke dierlijke slachtoffers gaat afnemen? Zo nee, waarom niet?</text:p>
      <text:p text:style-name="ifm_p_mt.3.76mm_ifm">Vraag 6</text:p>
      <text:p text:style-name="ifm_p_ifm">Vindt u dat u de volle verantwoordelijkheid heeft genomen voor het terugdringen van stalbranden?</text:p>
      <text:p text:style-name="ifm_p_mt.3.76mm_ifm">Vraag 7</text:p>
      <text:p text:style-name="ifm_p_ifm">Waarom heeft u nog geen opvolging gegeven aan de aanbeveling van de OvV om compartimentering van de technische ruimte van bestaande stallen te verplichten? Wanneer gaat u dit wel doen?</text:p>
      <text:p text:style-name="ifm_p_mt.3.76mm_ifm">Vraag 8</text:p>
      <text:p text:style-name="ifm_p_ifm">Waarom heeft u nog geen opvolging gegeven aan de aanbeveling van de OvV om te komen met een maximumnorm voor het aantal dieren per brandcompartiment? Wanneer gaat u dit wel doen?</text:p>
      <text:p text:style-name="ifm_p_mt.3.76mm_ifm">Vraag 9</text:p>
      <text:p text:style-name="ifm_p_ifm">Waarom heeft u nog geen opvolging gegeven aan de aanbeveling van de OvV om te voorkomen dat wettelijke eisen op andere beleidsterreinen tot gevolg hebben dat de brandveiligheid voor dieren vermindert? Wanneer gaat u dit wel doen?</text:p>
      <text:p text:style-name="ifm_p_mt.3.76mm_ifm">Vraag 10</text:p>
      <text:p text:style-name="ifm_p_ifm">Waarom heeft u nog geen opvolging gegeven aan de aanbeveling van de OvV om in kaart te brengen welke technologische innovaties en bedrijfsmatige ontwikkelingen de stalbrandveiligheid kunnen verslechteren en te zorgen voor passende beheersmaatregelen? Wanneer gaat u dit wel doen?</text:p>
      <text:p text:style-name="ifm_p_mt.3.76mm_ifm">Vraag 11</text:p>
      <text:p text:style-name="ifm_p_ifm">Hoe reageert u op de zorgen van de OvV over of het educatieve onderdeel van de voorgenomen jaarlijkse elektrakeuring wel voldoende gaat bijdragen aan veiligheidsmanagement?</text:p>
      <text:p text:style-name="ifm_p_mt.3.76mm_ifm">Vraag 12</text:p>
      <text:p text:style-name="ifm_p_ifm">Hoe reageert u op de zorgen van de OvV over dat de aanbeveling voor het maximumaantal dieren per compartiment niet wordt opgevolgd?</text:p>
      <text:p text:style-name="ifm_p_mt.3.76mm_ifm">Vraag 13</text:p>
      <text:p text:style-name="ifm_p_ifm">Wanneer worden de resultaten van het onderzoek van Wageningen University &amp; Research verwacht? Bent u voornemens de maatregelen uit dit onderzoek zo snel mogelijk toe te passen, zoals wordt geadviseerd door de OvV?</text:p>
      <text:p text:style-name="ifm_p_mt.3.76mm_ifm">Vraag 14</text:p>
      <text:p text:style-name="ifm_p_ifm">Op welke manieren gaat u de aanpak van stalbranden versnellen nu blijkt dat het aantal dodelijke dierlijke slachtoffers niet afneemt?</text:p>
      <text:p text:style-name="ifm_p_mt.3.76mm_ifm">Vraag 15</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opvolgen van de aanbevelingen van de OvV om stalbranden terug te dringen</dc:title>
    <meta:user-defined meta:name="OVERHEIDop.ParlID/DC.identifier">kv-tk-2023Z177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8</meta:user-defined>
    <meta:user-defined meta:name="OVERHEIDop.KamervraagTypen/DC.type">Schriftelijke vragen</meta:user-defined>
    <meta:user-defined meta:name="OVERHEIDop.vraagnummer">2023Z17700</meta:user-defined>
    <meta:user-defined meta:name="OVERHEIDop.indiener">E.S. Akerboo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8</meta:user-defined>
    <meta:user-defined meta:name="DC.title">Het niet opvolgen van de aanbevelingen van de OvV om stalbranden terug te dringen</meta:user-defined>
    <meta:user-defined meta:name="DCTERMS.W3CDTF/DCTERMS.available">2023-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