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699</text:p>
      <text:p text:style-name="ifm_p_font.roman_mt.3.76mm_ifm">Vragen van het lid <text:span text:style-name="ifm_span_font.bold_ifm">Van Esch</text:span> (PvdD) aan de Minister van Volksgezondheid, Welzijn en Sport over <text:span text:style-name="ifm_span_font.italic_ifm">sepsis</text:span> (ingezonden 18 oktober 2023).</text:p>
      <text:p text:style-name="ifm_p_mt.3.76mm_ifm">Vraag 1</text:p>
      <text:p text:style-name="ifm_p_ifm">Kent u het bericht «Zonder ingrijpen zal sepsis door vergrijzing vaker en dodelijker voorkomen»?<text:note text:id="ID-2023Z17699-d37e52" text:note-class="footnote"><text:note-citation text:label="1 ">1</text:note-citation><text:note-body><text:p text:style-name="ifm_p_font.normal_size.6.93pt_mt..5mm_indent.-0.1161in_mleft.0.1161in_ifm">Nos, 24 september 2023, «Zonder ingrijpen zal sepsis door vergrijzing vaker en dodelijker voorkomen» https://nos.nl/artikel/2491709-zonder-ingrijpen-zal-sepsis-door-vergrijzing-vaker-en-dodelijker-voorkomen.</text:p></text:note-body></text:note> Wat is uw reactie hierop?</text:p>
      <text:p text:style-name="ifm_p_mt.3.76mm_ifm">Vraag 2</text:p>
      <text:p text:style-name="ifm_p_ifm">Bent u ervan op de hoogte dat sepsis een van de meest dodelijke aandoeningen is, die jaarlijks meer levens eist dan hartinfarcten of verkeersongevallen?</text:p>
      <text:p text:style-name="ifm_p_mt.3.76mm_ifm">Vraag 3</text:p>
      <text:p text:style-name="ifm_p_ifm">Bent u ervan op de hoogte dat bij sepsis elk uur telt en dat vroegere herkenning dus cruciaal is, maar dat vier op de vijf Nederlanders niet bekend zijn met sepsis? Wat is uw reactie hierop?</text:p>
      <text:p text:style-name="ifm_p_mt.3.76mm_ifm">Vraag 4</text:p>
      <text:p text:style-name="ifm_p_ifm">Erkent u dat het feit dat Nederlanders nauwelijks bekend zijn met sepsis vertraging in de behandeling in de hand werkt en dat door deze vertraging de kans op een ic-opname toeneemt?</text:p>
      <text:p text:style-name="ifm_p_mt.3.76mm_ifm">Vraag 5</text:p>
      <text:p text:style-name="ifm_p_ifm">Bent u ermee bekend dat in het Verenigd Koninkrijk<text:note text:id="ID-2023Z17699-d37e86" text:note-class="footnote"><text:note-citation text:label="2 ">2</text:note-citation><text:note-body><text:p text:style-name="ifm_p_font.normal_size.6.93pt_mt..5mm_indent.-0.1161in_mleft.0.1161in_ifm">The UK Sepsis Trust, https://sepsistrust.org/.</text:p></text:note-body></text:note> en in Duitsland<text:note text:id="ID-2023Z17699-d37e95" text:note-class="footnote"><text:note-citation text:label="3 ">3</text:note-citation><text:note-body><text:p text:style-name="ifm_p_font.normal_size.6.93pt_mt..5mm_indent.-0.1161in_mleft.0.1161in_ifm">Deutschland erkennt sepsis, «Gemeinsam sepsis erkennen». https://www.deutschland-erkennt-sepsis.de/kampagne/.</text:p></text:note-body></text:note> al jarenlang grote publiekscampagnes zijn en dat daarom de bevolking daar veel bekender is met sepsis dan in Nederland? Wat is uw reactie hierop?</text:p>
      <text:p text:style-name="ifm_p_mt.3.76mm_ifm">Vraag 6</text:p>
      <text:p text:style-name="ifm_p_ifm">Wat is uw reactie op de stelling van de in het artikel van de NOS genoemde Utrechtse hoogleraar acute interne geneeskunde, dat indien burgers bekender zijn met sepsis en doorvragen bij sepsissymptomen, dit levensreddende tijd zal opleveren?</text:p>
      <text:p text:style-name="ifm_p_mt.3.76mm_ifm">Vraag 7</text:p>
      <text:p text:style-name="ifm_p_ifm">Bent u bereid ook in Nederland een publiekscampagne op te zetten rondom sepsis, zodat meer mensen bekend raken met sepsis? Zo nee, waarom niet en welke andere maatregelen gaat u dan nemen om de bekendheid met sepsis onder Nederlanders te vergroten?</text:p>
      <text:p text:style-name="ifm_p_mt.3.76mm_ifm">Vraag 8</text:p>
      <text:p text:style-name="ifm_p_ifm">Erkent u dat sepsis vaak tussen wal en schip valt bij subsidieaanvragen, omdat sepsis door verschillende ziekteverwekkers veroorzaakt kan worden, de infectie in verschillende organen kan beginnen en de gevolgen zich ook in verschillende organen kunnen manifesteren? Zo nee, waarom niet?</text:p>
      <text:p text:style-name="ifm_p_mt.3.76mm_ifm">Vraag 9</text:p>
      <text:p text:style-name="ifm_p_ifm">Erkent u dat het aantal gehonoreerde subsidieaanvragen ontzettend laag is, zeker in vergelijking met andere ziektes met dergelijke gevolgen als sepsis? Zo nee, waarom niet?</text:p>
      <text:p text:style-name="ifm_p_mt.3.76mm_ifm">Vraag 10</text:p>
      <text:p text:style-name="ifm_p_ifm">Hoe gaat u ervoor zorgen dat er meer subsidies worden verstrekt voor onderzoek naar sepsis? Bent u bijvoorbeeld bereid om een op sepsis toegespitst financieringsprogramma op te zetten? Zo nee, waarom niet?</text:p>
      <text:p text:style-name="ifm_p_mt.3.76mm_ifm">Vraag 11</text:p>
      <text:p text:style-name="ifm_p_ifm">Erkent u dat een goede sepsisregistratie ontbreekt, waarbij er wel cijfers zijn van sepsispatiënten op de intensive care, maar er onvoldoende zicht is op patiënten die op een andere ziekenhuisafdeling sepsis hebben of ontwikkelen?<text:note text:id="ID-2023Z17699-d37e140" text:note-class="footnote"><text:note-citation text:label="4 ">4</text:note-citation><text:note-body><text:p text:style-name="ifm_p_font.normal_size.6.93pt_mt..5mm_indent.-0.1161in_mleft.0.1161in_ifm">SEPSIS EN DAARNA, «Feiten over sepsis» https://www.sepsis-en-daarna.nl/alles-over-sepsis/feiten-en-vragen/feiten-over-sepsis/.</text:p></text:note-body></text:note> Zo nee, waarom niet? Zo ja, welke maatregelen gaat u nemen zodat sepsis beter wordt geregistreerd?</text:p>
      <text:p text:style-name="ifm_p_mt.3.76mm_ifm">Vraag 12</text:p>
      <text:p text:style-name="ifm_p_ifm">Bent u ervan op de hoogte dat voor sepsis geen Diagnose Behandelcombinatie (DBC) bestaat, waardoor nazorg voor sepsispatiënten nergens op kan worden weggeschreven? Wat gaat u hieraan doen?</text:p>
      <text:p text:style-name="ifm_p_mt.3.76mm_ifm">Vraag 13</text:p>
      <text:p text:style-name="ifm_p_ifm">Erkent u dat voor patiënten die sepsis hebben gehad maar níet op de ic hebben gelegen, nazorg en ondersteuning niet is geregeld? Zo nee, waarom niet? Zo ja, hoe gaat u ervoor zorgen dat deze sepsispatiënten voortaan wel de nazorg krijgen die zij nodig hebben?</text:p>
      <text:p text:style-name="ifm_p_mt.3.76mm_ifm">Vraag 14</text:p>
      <text:p text:style-name="ifm_p_ifm">Bent u bijvoorbeeld bereid om een post infectieus expertisecentrum op te zetten, zodat onder andere sepsispatiënten niet van de ene specialist naar de andere hoeven? Zo nee, waarom niet?</text:p>
      <text:p text:style-name="ifm_p_mt.3.76mm_ifm">Vraag 15</text:p>
      <text:p text:style-name="ifm_p_ifm">Bent u ervan op de hoogte dat de WHO stelt dat nationaal beleid met een geïntegreerde aanpak nodig is op het gebied van infectie, antimicrobiële resistentie én sepsis?<text:note text:id="ID-2023Z17699-d37e173" text:note-class="footnote"><text:note-citation text:label="5 ">5</text:note-citation><text:note-body><text:p text:style-name="ifm_p_font.normal_size.6.93pt_mt..5mm_indent.-0.1161in_mleft.0.1161in_ifm">The New England Journal of Medicine (NEJM), 3 augustus 2017, «Recognizing Sepsis as a Global Health Priority – A WHO Resolution» https://www.nejm.org/doi/full/10.1056/nejmp1707170.</text:p></text:note-body></text:note> Zo nee, waarom niet? Zo ja, hoe gaat u hier opvolging aan geven?</text:p>
      <text:p text:style-name="ifm_p_mt.3.76mm_ifm">Vraag 16</text:p>
      <text:p text:style-name="ifm_p_ifm">Wanneer komt u met een dergelijke nationale aanpak, waarin in ieder geval sepsisregistratie, stimulering van onderzoek en sepsisawareness zij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epsis</dc:title>
    <meta:user-defined meta:name="OVERHEIDop.ParlID/DC.identifier">kv-tk-2023Z176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8</meta:user-defined>
    <meta:user-defined meta:name="OVERHEIDop.KamervraagTypen/DC.type">Schriftelijke vragen</meta:user-defined>
    <meta:user-defined meta:name="OVERHEIDop.vraagnummer">2023Z17699</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8</meta:user-defined>
    <meta:user-defined meta:name="DC.title">Sepsis</meta:user-defined>
    <meta:user-defined meta:name="DCTERMS.W3CDTF/DCTERMS.available">2023-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