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609</text:p>
      <text:p text:style-name="ifm_p_font.roman_mt.3.76mm_ifm">Vragen van de leden <text:span text:style-name="ifm_span_font.bold_ifm">Van der Staaij</text:span> en <text:span text:style-name="ifm_span_font.bold_ifm">Stoffer</text:span> (beiden SGP) aan de Minister van Buitenlandse Zaken over <text:span text:style-name="ifm_span_font.italic_ifm">de situatie van Nederlanders en van gegijzelde Israëliërs in de Gazastrook</text:span> (ingezonden 17 oktober 2023).</text:p>
      <text:p text:style-name="ifm_p_mt.3.76mm_ifm">Vraag 1</text:p>
      <text:p text:style-name="ifm_p_ifm">Kent u het bericht «Hamas hostages: Who are the people taken from Israel?»<text:note text:id="n1" text:note-class="footnote"><text:note-citation text:label="1 ">1</text:note-citation><text:note-body><text:p text:style-name="ifm_p_font.normal_size.6.93pt_mt..5mm_indent.-0.1161in_mleft.0.1161in_ifm">BBC, 16 oktober 2023, «Hamas hostages: Who are the people taken from Israel?» (https://www.bbc.com/news/world-middle-east-67053011).</text:p></text:note-body></text:note></text:p>
      <text:p text:style-name="ifm_p_mt.3.76mm_ifm">Vraag 2</text:p>
      <text:p text:style-name="ifm_p_ifm">Kunt u een toelichting geven op de situatie en verblijfplaats van de Israëlische gijzelaars?</text:p>
      <text:p text:style-name="ifm_p_mt.3.76mm_ifm">Vraag 3</text:p>
      <text:p text:style-name="ifm_p_ifm">Wilt u er bij uw collega’s in Europese Unie (EU)-verband op aandringen dat de Europese Unie alles in het werk stelt om Israëlische gijzelaars te helpen bevrijden? Welke mogelijkheden ziet u om vanuit de EU maximale druk uit te oefenen op degenen die hiervoor verantwoordelijk zijn?</text:p>
      <text:p text:style-name="ifm_p_mt.3.76mm_ifm">Vraag 4</text:p>
      <text:p text:style-name="ifm_p_ifm">Heeft u proactief gepolst bij de Israëlische regering aan welke diplomatieke, humanitaire, medische en/of andere vorm(en) van steun aan Israëlische zijde behoefte bestaat?</text:p>
      <text:p text:style-name="ifm_p_mt.3.76mm_ifm">Vraag 5</text:p>
      <text:p text:style-name="ifm_p_ifm">Kunt u een toelichting geven op de situatie en verblijfplaats van Nederlandse burgers in Gaza, en op de wijze waarop zij ondersteund en/of geëvacueerd (kunnen) worden?</text:p>
      <text:p text:style-name="ifm_p_mt.3.76mm_ifm">Vraag 6</text:p>
      <text:p text:style-name="ifm_p_ifm">Hoe beoordeelt u de houding van Egypte inzake het openen van een grensovergang, onder meer ten behoeve van het mogelijk maken van humanitaire steun aan de Palestijnse burgers die Hamas niet steunen en onschuldig zijn?<text:note text:id="n2" text:note-class="footnote"><text:note-citation text:label="2 ">2</text:note-citation><text:note-body><text:p text:style-name="ifm_p_font.normal_size.6.93pt_mt..5mm_indent.-0.1161in_mleft.0.1161in_ifm">NBC News, 15 oktober 2023, «Rafah, on the border of Egypt, is the only way out of Gaza after Israel closed its crossings» (https://www.nbcnews.com/news/world/rafah-egypts-border-now-only-crossing-gaza-rcna120098).</text:p><text:p text:style-name="ifm_p_font.normal_size.6.93pt_indent.-0.1161in_mleft.0.1161in_ifm">Reuters, 16 oktober 2023, «Gaza aid stuck as Egypt says Israel not cooperating» (https://www.reuters.com/world/egypt-us-israel-agree-ceasefire-southern-gaza-opening-rafah-crossing-0600-gmt-2023-10-16/).</text:p></text:note-body></text:note> Is de EU hierover met Egypte in gesprek?</text:p>
      <text:p text:style-name="ifm_p_mt.3.76mm_ifm">Vraag 7</text:p>
      <text:p text:style-name="ifm_p_ifm">Beaamt u dat naast Egypte ook andere landen in de regio, denk aan Libanon, Jordanië en Syrië, een bijzondere verantwoordelijkheid hebben ten aanzien van het bevorderen van vrede en het respecteren van de veiligheidsbelangen van Israël?</text:p>
      <text:p text:style-name="ifm_p_mt.3.76mm_ifm">Vraag 8</text:p>
      <text:p text:style-name="ifm_p_ifm">Is Nederland, al dan niet in EU-verband, hierover in gesprek met bovengenoemde landen? Zo ja, wat is hiervan de uitkomst? Zo nee, waarom niet?</text:p>
      <text:p text:style-name="ifm_p_mt.3.76mm_ifm">Vraag 9</text:p>
      <text:p text:style-name="ifm_p_ifm">Klopt het dat de Palestijnse Autoriteit (PA) de aanval van Hamas nog niet duidelijk heeft veroordeeld; en zo ja, bent u bereid om bij de Palestijnse Autoriteit aan te dringen om deze aanval alsnog duidelijk te veroordelen?</text:p>
      <text:p text:style-name="ifm_p_mt.3.76mm_ifm">Vraag 10</text:p>
      <text:p text:style-name="ifm_p_ifm">Wanneer de Palestijnse Autoriteit de aanval van Hamas weigert te veroordelen, vindt u het dan niet passend om de financiële ondersteuning aan de PA op te schorten?</text:p>
      <text:p text:style-name="ifm_p_mt.3.76mm_ifm">Vraag 11</text:p>
      <text:p text:style-name="ifm_p_ifm">Kunt u deze vragen voor aanvang van de Raad Buitenlandse Zaken van 23 oktober 2023 beantwoord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Nederlanders en van gegijzelde Israëliërs in de Gazastrook</dc:title>
    <meta:user-defined meta:name="OVERHEIDop.ParlID/DC.identifier">kv-tk-2023Z176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7</meta:user-defined>
    <meta:user-defined meta:name="OVERHEIDop.KamervraagTypen/DC.type">Schriftelijke vragen</meta:user-defined>
    <meta:user-defined meta:name="OVERHEIDop.vraagnummer">2023Z17609</meta:user-defined>
    <meta:user-defined meta:name="OVERHEIDop.indiener">C. Stoffer</meta:user-defined>
    <meta:user-defined meta:name="OVERHEIDop.indiener">C.G. van der Staa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7</meta:user-defined>
    <meta:user-defined meta:name="DC.title">De situatie van Nederlanders en van gegijzelde Israëliërs in de Gazastrook</meta:user-defined>
    <meta:user-defined meta:name="DCTERMS.W3CDTF/DCTERMS.available">2023-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