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760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7608</text:p>
      <text:p text:style-name="ifm_p_font.roman_mt.3.76mm_ifm">Vragen van de leden <text:span text:style-name="ifm_span_font.bold_ifm">Dijk</text:span> (SP) en Mohandis (PvdA) aan de Minister voor Langdurige Zorg en Sport over <text:span text:style-name="ifm_span_font.italic_ifm">het bericht «Minder personeel dreigt in ouderenzorg door geldruzie met zorgkantoren»</text:span> (ingezonden 17 oktober 2023).</text:p>
      <text:p text:style-name="ifm_p_mt.3.76mm_ifm">Vraag 1</text:p>
      <text:p text:style-name="ifm_p_ifm">Wat is uw reactie op het bericht «Minder personeel dreigt in ouderenzorg door geldruzie met zorgkantoren» van 11 oktober 2023?<text:note text:id="n1" text:note-class="footnote"><text:note-citation text:label="1 ">1</text:note-citation><text:note-body><text:p text:style-name="ifm_p_font.normal_size.6.93pt_mt..5mm_indent.-0.1161in_mleft.0.1161in_ifm">AD, 11 oktober 2023, «Minder personeel dreigt in ouderenzorg door geldruzie met zorgkantoren» Minder personeel dreigt in ouderenzorg door geldruzie met zorgkantoren | Binnenland | AD.nl.</text:p></text:note-body></text:note></text:p>
      <text:p text:style-name="ifm_p_mt.3.76mm_ifm">Vraag 2</text:p>
      <text:p text:style-name="ifm_p_ifm">Wat is uw reactie op het feit dat er in korte tijd meerdere rechtszaken zijn gestart tegen zorgkantoren in verband met niet toereikende Wet langdurige zorg (Wlz)-tarieven waardoor ontslagen in de zorg dreigen?</text:p>
      <text:p text:style-name="ifm_p_mt.3.76mm_ifm">Vraag 3</text:p>
      <text:p text:style-name="ifm_p_ifm">Wat voor gevolgen verwacht u voor de kwaliteit van de ouderenzorg na het lezen van dit bericht?</text:p>
      <text:p text:style-name="ifm_p_mt.3.76mm_ifm">Vraag 4</text:p>
      <text:p text:style-name="ifm_p_ifm">Welke stappen gaat u ondernemen om de kwaliteit van zorg binnen de ouderenzorg te waarborgen?</text:p>
      <text:p text:style-name="ifm_p_mt.3.76mm_ifm">Vraag 5</text:p>
      <text:p text:style-name="ifm_p_ifm">Welke gevolgen verwacht u voor de wachtlijsten voor de verpleeghuiszorg als vacaturestops worden ingesteld, ontslagen dreigen of als ouderenzorginstellingen zelfs dreigen om te vallen? Hoe gaat u hierop handelen?</text:p>
      <text:p text:style-name="ifm_p_mt.3.76mm_ifm">Vraag 6</text:p>
      <text:p text:style-name="ifm_p_ifm">Bent u het ermee eens dat ontslagen in de ouderenzorg het personeelstekort in deze sector zullen verergeren? Kunt u uw antwoord toelichten?</text:p>
      <text:p text:style-name="ifm_p_mt.3.76mm_ifm">Vraag 7</text:p>
      <text:p text:style-name="ifm_p_ifm">Bent u het ermee eens dat een vacaturestop met het heersende personeelstekort in de ouderenzorg een negatieve invloed zal hebben op de werkdruk van het huidige personeel? Kunt u uw antwoord toelichten?</text:p>
      <text:p text:style-name="ifm_p_mt.3.76mm_ifm">Vraag 8</text:p>
      <text:p text:style-name="ifm_p_ifm">Hoe rijmt u de dreigende ontslagen in de ouderenzorg met het doel van het kabinet om juist medewerkers in de sector zorg en welzijn te behouden, zoals omschreven in het Programma Toekomstbestendige Arbeidsmarkt Zorg (TAZ)?</text:p>
      <text:p text:style-name="ifm_p_mt.3.76mm_ifm">Vraag 9</text:p>
      <text:p text:style-name="ifm_p_ifm">Bent u het ermee eens dat een oplopende werkdruk door een vacaturestop of door ontslagen, niet in lijn is met het Programma TAZ waarbij juist gestreefd wordt naar een lagere werkdruk? Kunt u uw antwoord toelichten?</text:p>
      <text:p text:style-name="ifm_p_mt.3.76mm_ifm">Vraag 10</text:p>
      <text:p text:style-name="ifm_p_ifm">Wat vindt u ervan dat uw eigen beleid lijkt te leiden tot een toename van personeelstekorten in de zorg?</text:p>
      <text:p text:style-name="ifm_p_mt.3.76mm_ifm">Vraag 11</text:p>
      <text:p text:style-name="ifm_p_ifm">Welke gerichte maatregelen gaat u nemen die ervoor zorgen dat ontslagen in de sector ouderenzorg worden voorkomen, waarbij uw recht doet aan één van de verzoeken van de aangenomen motie Mohandis c.s. van 28 september 2023 (Kamerstuk 31 765, nr. 807)?<text:note text:id="n2" text:note-class="footnote"><text:note-citation text:label="2 ">2</text:note-citation><text:note-body><text:p text:style-name="ifm_p_font.normal_size.6.93pt_mt..5mm_indent.-0.1161in_mleft.0.1161in_ifm">Kamerstuk 31 765, nr. 807 (31765-807).</text:p></text:note-body></text:note></text:p>
      <text:p text:style-name="ifm_p_mt.3.76mm_ifm">Vraag 12</text:p>
      <text:p text:style-name="ifm_p_ifm">Bent u bereid om deze vragen één voor éé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Minder personeel dreigt in ouderenzorg door geldruzie met zorgkantoren'</dc:title>
    <meta:user-defined meta:name="OVERHEIDop.ParlID/DC.identifier">kv-tk-2023Z1760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0-17</meta:user-defined>
    <meta:user-defined meta:name="OVERHEIDop.KamervraagTypen/DC.type">Schriftelijke vragen</meta:user-defined>
    <meta:user-defined meta:name="OVERHEIDop.vraagnummer">2023Z17608</meta:user-defined>
    <meta:user-defined meta:name="OVERHEIDop.indiener">M. Mohandis</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0-17</meta:user-defined>
    <meta:user-defined meta:name="DC.title">Het bericht 'Minder personeel dreigt in ouderenzorg door geldruzie met zorgkantoren'</meta:user-defined>
    <meta:user-defined meta:name="DCTERMS.W3CDTF/DCTERMS.available">2023-10-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Ouderen</meta:user-defined>
    <meta:user-defined meta:name="OVERHEIDop.versieInformatie"/>
  </office:meta>
</office:document-meta>
</file>