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606</text:p>
      <text:p text:style-name="ifm_p_font.roman_mt.3.76mm_ifm">Vragen van het lid <text:span text:style-name="ifm_span_font.bold_ifm">Kuik</text:span> (CDA) aan de Minister van Justitie en Veiligheid over <text:span text:style-name="ifm_span_font.italic_ifm">dreigende bezuinigingen bij de politie</text:span> (ingezonden 17 oktober 2023).</text:p>
      <text:p text:style-name="ifm_p_mt.3.76mm_ifm">Vraag 1</text:p>
      <text:p text:style-name="ifm_p_ifm">Heeft u kennisgenomen van het interview met korpschef Van Essen over dreigende bezuinigingen bij de politie?</text:p>
      <text:p text:style-name="ifm_p_mt.3.76mm_ifm">Vraag 2</text:p>
      <text:p text:style-name="ifm_p_ifm">Herkent u zich in het position paper van de regioburgemeesters en de politie, gericht aan de politiek, waarin zij een zorgwekkende financiële situatie bij de politie schetsen en aanbevelingen doen voor extra investeringen?</text:p>
      <text:p text:style-name="ifm_p_mt.3.76mm_ifm">Vraag 3</text:p>
      <text:p text:style-name="ifm_p_ifm">Is het waar de dat politie kampt met een structureel financieel tekort van 156 miljoen euro, als gevolg van (nieuwe) regelgeving rondom personeel, gezondheid en duurzaamheid, alsmede van een jarenlange structurele onbalans tussen (nieuwe) taken enerzijds en capaciteit en middelen anderzijds?</text:p>
      <text:p text:style-name="ifm_p_mt.3.76mm_ifm">Vraag 4</text:p>
      <text:p text:style-name="ifm_p_ifm">Herkent u zich in het bedrag van in totaal 200 miljoen euro, dat nodig is om de basis bij de politie op orde krijgen, waaronder ook meer specifieke aandacht en zorg voor politiemensen die kampen met beroepsziekten, zoals posttraumatische stressstoornis (PTSS), alsmede loopbaanontwikkeling- en perspectief?</text:p>
      <text:p text:style-name="ifm_p_mt.3.76mm_ifm">Vraag 5</text:p>
      <text:p text:style-name="ifm_p_ifm">Klopt het dat zonder 200 miljoen euro aan extra middelen de politie onvermijdelijk genoodzaakt zal zijn om de personele formatie naar beneden bij te stellen, met als gevolg dat er minder aspiranten naar de Politieacademie worden gestuurd en er op de taakuitvoering moet worden bezuinigd, ten koste van zichtbaarheid, nabijheid en aanspreekbaarheid in de wijk?</text:p>
      <text:p text:style-name="ifm_p_mt.3.76mm_ifm">Vraag 6</text:p>
      <text:p text:style-name="ifm_p_ifm">Herinnert u zich de door u in het commissiedebat van 5 oktober jongstleden gegeven garantie dat er «in 2024 niet op de politie wordt bezuinigd»?</text:p>
      <text:p text:style-name="ifm_p_mt.3.76mm_ifm">Vraag 7</text:p>
      <text:p text:style-name="ifm_p_ifm">Herinnert u zich dat u de forse, omstreden verhoging van de verkeersboetes rechtvaardigt om bezuinigingen bij de politie te voorkomen?</text:p>
      <text:p text:style-name="ifm_p_mt.3.76mm_ifm">Vraag 8</text:p>
      <text:p text:style-name="ifm_p_ifm">Hoe valt dit te rijmen met de efficiencytaakstelling die u in de begroting 2024 de politie oplegt, oplopend naar 19 miljoen euro?</text:p>
      <text:p text:style-name="ifm_p_mt.3.76mm_ifm">Vraag 9</text:p>
      <text:p text:style-name="ifm_p_ifm">Op welke wijze denkt u een bedrag van 19 miljoen euro aan efficiency te realiseren, als er bij de politie al jarenlang trajecten doorlopen zijn om te besparen op de bedrijfsvoering, er reeds sterk ingezet is op administratieve lastenverlichting en de financiële problematiek dusdanig acuut is dat er komend jaar gaten met gaten gevuld moeten worden, nieuwe initiatieven nauwelijks gehonoreerd worden en de politie moet «schrappen in de bedrijfsvoering»?</text:p>
      <text:p text:style-name="ifm_p_mt.3.76mm_ifm">Vraag 10</text:p>
      <text:p text:style-name="ifm_p_ifm">Deelt u de opvatting dat een efficiencytaakstelling bij de politie van 19 miljoen euro een bezuiniging is, niet alleen formeel, maar ook, gelet op het bovenstaande, in de praktijk zo zal uitwerken aangezien het de acute en structurele financiële problemen bij de politie alleen maar verder vergroot, te meer omdat het overgrote deel van de uitgaven van de politie vastligt (personeel, huisvesting, IV, etcetera) en de beïnvloedbaarheid op korte termijn beperkt is?</text:p>
      <text:p text:style-name="ifm_p_mt.3.76mm_ifm">Vraag 11</text:p>
      <text:p text:style-name="ifm_p_ifm">Kan het kloppen dat een bedrag van 19 miljoen euro bij de politie ongeveer 135 voltijdsequivalent (fte) kan kosten als het vanuit de personeelskosten gefinancierd wordt?</text:p>
      <text:p text:style-name="ifm_p_mt.3.76mm_ifm">Vraag 12</text:p>
      <text:p text:style-name="ifm_p_ifm">Herinnert u zich uw uitspraak dat de efficiencytaakstelling bij de politie en de invulling die het Ministerie van Justitie en Veiligheid (J&amp;V) moet geven aan de rijksbrede taakstelling «los van elkaar staan»?</text:p>
      <text:p text:style-name="ifm_p_mt.3.76mm_ifm">Vraag 13</text:p>
      <text:p text:style-name="ifm_p_ifm">Hoe valt dit te rijmen met de toelichting in de begroting dat de efficiencykorting bij de politie is opgenomen «ten behoeve van de Rĳksbrede dekkingsopgave», alsmede uw antwoord «De Rijksbrede dekkingsopgave en het aandeel van het Ministerie van Justitie en Veiligheid hierin betekent dat elk onderdeel (...) een bijdrage hieraan moet leveren»</text:p>
      <text:p text:style-name="ifm_p_mt.3.76mm_ifm">Vraag 14</text:p>
      <text:p text:style-name="ifm_p_ifm">Erkent u dat invulling van de rijksbrede taakstelling wel degelijk plaatsvindt door middel van efficiencykortingen bij verschillende onderdelen van J&amp;V, waaronder dus de politie?</text:p>
      <text:p text:style-name="ifm_p_mt.3.76mm_ifm">Vraag 15</text:p>
      <text:p text:style-name="ifm_p_ifm">Bent u bereid één en ander op te helderen?</text:p>
      <text:p text:style-name="ifm_p_mt.3.76mm_ifm">Vraag 16</text:p>
      <text:p text:style-name="ifm_p_ifm">Herinnert u zich dat in oktober 2020, in aanloop naar de vorige Tweede Kamerverkiezingen, de politie, het Openbaar Ministerie, regioburgemeesters en het Ministerie van J&amp;V met een gezamenlijk position paper kwamen? Is het Ministerie van J&amp;V betrokken geweest bij het position paper? Zo nee, waarom niet?</text:p>
      <text:p text:style-name="ifm_p_mt.3.76mm_ifm">Vraag 17</text:p>
      <text:p text:style-name="ifm_p_ifm">Heeft u voorafgaand aan het opleggen van de efficiencykorting overleg gevoerd met de politie, om na te gaan of het verantwoord kan, zonder pijnlijke maatregelen? Zo nee, waarom niet en wanneer dan wel, aangezien de efficiencykorting kennelijk bij het publiceren van het position paper nog niet bekend was?</text:p>
      <text:p text:style-name="ifm_p_mt.3.76mm_ifm">Vraag 18</text:p>
      <text:p text:style-name="ifm_p_ifm">Bent u bereid deze vragen zo spoedig mogelijk, uiterlijk 23 oktober aanst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eigende bezuinigingen bij de politie</dc:title>
    <meta:user-defined meta:name="OVERHEIDop.ParlID/DC.identifier">kv-tk-2023Z176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7</meta:user-defined>
    <meta:user-defined meta:name="OVERHEIDop.KamervraagTypen/DC.type">Schriftelijke vragen</meta:user-defined>
    <meta:user-defined meta:name="OVERHEIDop.vraagnummer">2023Z17606</meta:user-defined>
    <meta:user-defined meta:name="OVERHEIDop.indiener">A. Ku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7</meta:user-defined>
    <meta:user-defined meta:name="DC.title">Dreigende bezuinigingen bij de politie</meta:user-defined>
    <meta:user-defined meta:name="DCTERMS.W3CDTF/DCTERMS.available">2023-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