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59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596</text:p>
      <text:p text:style-name="ifm_p_font.roman_mt.3.76mm_ifm">Mondelinge vragen van het lid <text:span text:style-name="ifm_span_font.bold_ifm">Westerveld</text:span> (GroenLinks) aan de Minister voor Primair en Voortgezet Onderwijs over <text:span text:style-name="ifm_span_font.italic_ifm">het bericht dat zowel de LBVSO, de vertegenwoordigers van leerlingen in het Speciaal Onderwijs als Ouders &amp; Onderwijs uit het overleg zijn gestapt over leerlingenvervoer (Nu.nl, 12 oktober 2023)</text:span> (ingezonden 17 okto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zowel de LBVSO, de vertegenwoordigers van leerlingen in het Speciaal Onderwijs als Ouders &amp; Onderwijs uit het overleg zijn gestapt over leerlingenvervoer (Nu.nl, 12 oktober 2023)</dc:title>
    <meta:user-defined meta:name="OVERHEIDop.ParlID/DC.identifier">kv-tk-2023Z175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7</meta:user-defined>
    <meta:user-defined meta:name="OVERHEIDop.KamervraagTypen/DC.type">Mondelinge vragen</meta:user-defined>
    <meta:user-defined meta:name="OVERHEIDop.vraagnummer">2023Z17596</meta:user-defined>
    <meta:user-defined meta:name="OVERHEIDop.indiener">E.M. Wester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7</meta:user-defined>
    <meta:user-defined meta:name="DC.title">Het bericht dat zowel de LBVSO, de vertegenwoordigers van leerlingen in het Speciaal Onderwijs als Ouders &amp; Onderwijs uit het overleg zijn gestapt over leerlingenvervoer (Nu.nl, 12 oktober 2023)</meta:user-defined>
    <meta:user-defined meta:name="DCTERMS.W3CDTF/DCTERMS.available">2023-10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