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75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7594</text:p>
      <text:p text:style-name="ifm_p_font.roman_mt.3.76mm_ifm">Mondelinge vragen van het lid <text:span text:style-name="ifm_span_font.bold_ifm">Kuik</text:span> (CDA) aan de Staatssecretaris van Volksgezondheid, Welzijn en Sport over<text:span text:style-name="ifm_span_font.italic_ifm"> het bericht dat er geen heffing komt op vapen (Telegraaf.nl, 16 oktober 2023)</text:span> (ingezonden 17 okto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geen heffing komt op vapen (Telegraaf.nl, 16 oktober 2023)</dc:title>
    <meta:user-defined meta:name="OVERHEIDop.ParlID/DC.identifier">kv-tk-2023Z1759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17</meta:user-defined>
    <meta:user-defined meta:name="OVERHEIDop.KamervraagTypen/DC.type">Mondelinge vragen</meta:user-defined>
    <meta:user-defined meta:name="OVERHEIDop.vraagnummer">2023Z17594</meta:user-defined>
    <meta:user-defined meta:name="OVERHEIDop.indiener">A. Kui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17</meta:user-defined>
    <meta:user-defined meta:name="DC.title">Het bericht dat er geen heffing komt op vapen (Telegraaf.nl, 16 oktober 2023)</meta:user-defined>
    <meta:user-defined meta:name="DCTERMS.W3CDTF/DCTERMS.available">2023-10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