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5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555</text:p>
      <text:p text:style-name="ifm_p_font.roman_mt.3.76mm_ifm">Vragen van de leden <text:span text:style-name="ifm_span_font.bold_ifm">Wilders</text:span> en <text:span text:style-name="ifm_span_font.bold_ifm">Markuszower</text:span> (beiden PVV) aan de Minister-President en de Minister van Justitie en Veiligheid over <text:span text:style-name="ifm_span_font.italic_ifm">de noodzaak van maximale beveiliging van Joodse Instellingen in Nederland</text:span> (ingezonden 16 oktober 2023).</text:p>
      <text:p text:style-name="ifm_p_mt.3.76mm_ifm">Vraag 1</text:p>
      <text:p text:style-name="ifm_p_ifm">Bent u het met ons eens dat de terreurdaden van Hamas en hun bondgenoten, ook de Joodse Gemeenschap in Nederland hard kunnen treffen? Zo nee, waarom niet?</text:p>
      <text:p text:style-name="ifm_p_mt.3.76mm_ifm">Vraag 2</text:p>
      <text:p text:style-name="ifm_p_ifm">Bent u het met ons eens dat gezien de militaire verdedigingsmaatregelen die Israel nu noodzakelijkerwijs uitvoert en gaat uitvoeren, het risico toeneemt dat radicale moslims en links-radicalen in Nederland geweld en intimidatie zullen gaan gebruiken tegen onze Joodse medeburgers en instellingen? Zo nee, waarom niet?</text:p>
      <text:p text:style-name="ifm_p_mt.3.76mm_ifm">Vraag 3</text:p>
      <text:p text:style-name="ifm_p_ifm">Bent u bekend met het feit dat Joodse instellingen, zoals synagogen en Joodse scholen, in veel andere landen, zoals België, Duitsland, Oostenrijk en Italië, door de overheid zichtbaar gewapend, (ook) statisch en maximaal worden beveiligd door equivalenten van de Koninklijke Marechaussee (KMAR) en de politie? Waarom daar wel en hier niet? Waarom wordt niet het maximale gedaan om te voorkomen dat er geweld of een aanslag tegen onze Joodse medeburgers plaatsvindt?</text:p>
      <text:p text:style-name="ifm_p_mt.3.76mm_ifm">Vraag 4</text:p>
      <text:p text:style-name="ifm_p_ifm">Bent u het met ons eens, dat naast de dynamische en relatief onzichtbare beveiligingsmaatregelen en naast de intrinsieke en mogelijk groeiende dreigingen, bij de Joodse instellingen zoals de Joodse scholen en de synagogen ook het veiligheidsgevoel van onze Joodse medeburgers fors zal toenemen als Nederland minimaal dezelfde zichtbare maatregelen bij die instellingen neemt zoals de genoemde buurlanden al doen? Zo nee, waarom niet?</text:p>
      <text:p text:style-name="ifm_p_mt.3.76mm_ifm">Vraag 5</text:p>
      <text:p text:style-name="ifm_p_ifm">Bent u bereid vanaf heden en voorts de komende maanden de zichtbare beveiliging verder fors op te schalen en te zorgen dat er continu gewapende KMAR en/of politie voor de genoemde Joodse instellingen aanwezig is. Zo nee waarom niet?</text:p>
      <text:p text:style-name="ifm_p_mt.3.76mm_ifm">Vraag 6</text:p>
      <text:p text:style-name="ifm_p_ifm">Bent u bereid in die wijken waar veel Joodse medeburgers wonen te zorgen voor extra en dus meer politie inzet? Zo nee waarom niet?</text:p>
      <text:p text:style-name="ifm_p_mt.3.76mm_ifm">Vraag 7</text:p>
      <text:p text:style-name="ifm_p_ifm">Wilt u deze vragen gelet op de hoge urgentie voor morgen – dinsdag 17 oktober 2023 –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zaak van maximale beveiliging van Joodse Instellingen in Nederland</dc:title>
    <meta:user-defined meta:name="OVERHEIDop.ParlID/DC.identifier">kv-tk-2023Z175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6</meta:user-defined>
    <meta:user-defined meta:name="OVERHEIDop.KamervraagTypen/DC.type">Schriftelijke vragen</meta:user-defined>
    <meta:user-defined meta:name="OVERHEIDop.vraagnummer">2023Z17554</meta:user-defined>
    <meta:user-defined meta:name="OVERHEIDop.indiener">G. Markuszower</meta:user-defined>
    <meta:user-defined meta:name="OVERHEIDop.indiener">G. Wil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6</meta:user-defined>
    <meta:user-defined meta:name="DC.title">De noodzaak van maximale beveiliging van Joodse Instellingen in Nederland</meta:user-defined>
    <meta:user-defined meta:name="DCTERMS.W3CDTF/DCTERMS.available">2023-10-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