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511</text:p>
      <text:p text:style-name="ifm_p_font.roman_mt.3.76mm_ifm">Vragen van het lid <text:span text:style-name="ifm_span_font.bold_ifm">Bisschop</text:span> (SGP) aan de Minister van Justitie en Veiligheid over <text:span text:style-name="ifm_span_font.italic_ifm">antisemitisme</text:span> (ingezonden 16 oktober 2023).</text:p>
      <text:p text:style-name="ifm_p_mt.3.76mm_ifm">Vraag 1</text:p>
      <text:p text:style-name="ifm_p_ifm">Bent u bekend met het bericht «Vrees groeit binnen Joodse gemeenschap voor antisemitisme en geweld» van het NRC van 12 oktober 2023?<text:note text:id="ID-2023Z17511-d37e52" text:note-class="footnote"><text:note-citation text:label="1 ">1</text:note-citation><text:note-body><text:p text:style-name="ifm_p_font.normal_size.6.93pt_mt..5mm_indent.-0.1161in_mleft.0.1161in_ifm">NRC, 12 oktober 2023, Vrees groeit binnen Joodse gemeenschap voor antisemitisme en geweld (www.nrc.nl/nieuws/2023/10/12/vrees-groeit-binnen-joodse-gemeenschap-voor-antisemitisme-en-geweld-a4177066).</text:p></text:note-body></text:note></text:p>
      <text:p text:style-name="ifm_p_mt.3.76mm_ifm">Vraag 2</text:p>
      <text:p text:style-name="ifm_p_ifm">Wat is uw reactie op dit bericht?</text:p>
      <text:p text:style-name="ifm_p_mt.3.76mm_ifm">Vraag 3</text:p>
      <text:p text:style-name="ifm_p_ifm">Is het eerder voorgekomen dat alle Joodse scholen in Amsterdam zijn gesloten in verband met terreurdreiging?</text:p>
      <text:p text:style-name="ifm_p_mt.3.76mm_ifm">Vraag 4</text:p>
      <text:p text:style-name="ifm_p_ifm">Klopt het dat het sluiten van de scholen het gevolg is van ontoereikende capaciteit bij de beveiliging?</text:p>
      <text:p text:style-name="ifm_p_mt.3.76mm_ifm">Vraag 5</text:p>
      <text:p text:style-name="ifm_p_ifm">Hoe rijmt dit met de uitspraak van Minister president Rutte in het Vragenuur van dinsdag 10 oktober jongstleden waarin hij stelde dat Joodse gemeenschappen extra beveiligd zullen worden?</text:p>
      <text:p text:style-name="ifm_p_mt.3.76mm_ifm">Vraag 6</text:p>
      <text:p text:style-name="ifm_p_ifm">Hebben de veiligheidsdiensten voldoende inzichtelijk vanuit welke groepen van de samenleving de dreiging ten aanzien van Joodse gemeenschappen vandaan komt?</text:p>
      <text:p text:style-name="ifm_p_mt.3.76mm_ifm">Vraag 7</text:p>
      <text:p text:style-name="ifm_p_ifm">Hoe is voorzien in begeleiding en nazorg van personeel en leerlingen?</text:p>
      <text:p text:style-name="ifm_p_mt.3.76mm_ifm">Vraag 8</text:p>
      <text:p text:style-name="ifm_p_ifm">Deelt u de mening dat het onacceptabel is dat in Nederland gevreesd wordt voor aanslagen op Joodse scholen en gemeenschappen terwijl er in Israël oorlog woedt nadat zij aangevallen zijn door Hamasterroristen?</text:p>
      <text:p text:style-name="ifm_p_mt.3.76mm_ifm">Vraag 9</text:p>
      <text:p text:style-name="ifm_p_ifm">Bent u bereid maatregelen te treffen die het mogelijk maken antisemitisme sneller en strenger aan te pakken?</text:p>
      <text:p text:style-name="ifm_p_mt.3.76mm_ifm">Vraag 10</text:p>
      <text:p text:style-name="ifm_p_ifm">Wat is uw reactie op de pro-Palestinademonstraties die afgelopen weekend plaatsvonden in Rotterdam, Amsterdam en Leiden waarbij antisemitische leuzen zijn geroepen en het geweld van Hamas werd verheerlijkt?</text:p>
      <text:p text:style-name="ifm_p_mt.3.76mm_ifm">Vraag 11</text:p>
      <text:p text:style-name="ifm_p_ifm">Deelt u de mening dat het demonstratierecht eindigt wanneer het strafrecht wordt overtreden?</text:p>
      <text:p text:style-name="ifm_p_mt.3.76mm_ifm">Vraag 12</text:p>
      <text:p text:style-name="ifm_p_ifm">Bent u het met de stelling eens dat de mogelijkheden die artikel 7 van de Wet Openbare Manifestaties biedt aangegrepen moeten worden om in geval van gevaar voor het verstoren van de openbare orde of een gevaar voor de veiligheid een demonstratie te kunnen verbieden?</text:p>
      <text:p text:style-name="ifm_p_mt.3.76mm_ifm">Vraag 13</text:p>
      <text:p text:style-name="ifm_p_ifm">Bent u bekend met het feit dat in Frankrijk, Duitsland en Hongarije pro-Palestinademonstraties verboden zijn met het oog op het risico van verstoring van de openbare orde?</text:p>
      <text:p text:style-name="ifm_p_mt.3.76mm_ifm">Vraag 14</text:p>
      <text:p text:style-name="ifm_p_ifm">Bent u bekend met het feit dat in Wenen deze week een Palestijnse demonstratie verboden werd omdat de organisatie gebruikmaakte van de leus «From the river to the sea, Palestine will be free», omdat deze slogan gebruikt wordt door Hamas en gezien wordt als een «duidelijke oproep tot geweld» welke zou betekenen dat Israël van de kaart geveegd moet worden?</text:p>
      <text:p text:style-name="ifm_p_mt.3.76mm_ifm">Vraag 15</text:p>
      <text:p text:style-name="ifm_p_ifm">Bent u bereid dit voorbeeld te volgen indien van tevoren blijkt dat bij pro-Palestinademonstraties antisemitische leuzen zoals «From the river to the sea, Palestine will be free» geuit zullen worden?</text:p>
      <text:p text:style-name="ifm_p_mt.3.76mm_ifm">Vraag 16</text:p>
      <text:p text:style-name="ifm_p_ifm">Wat is de status van het handelingsperspectief voor gemeenten waarin een kader wordt gesteld om in te kunnen grijpen bij demonstraties? Kunnen burgemeesters hiervan afwijken?</text:p>
      <text:p text:style-name="ifm_p_mt.3.76mm_ifm">Vraag 17</text:p>
      <text:p text:style-name="ifm_p_ifm">Heeft u er vertrouwen in dat bij het volgen van dit kader voorkomen wordt dat er antisemitische demonstraties gehouden zullen worden?</text:p>
      <text:p text:style-name="ifm_p_mt.3.76mm_ifm">Vraag 18</text:p>
      <text:p text:style-name="ifm_p_ifm">Hoe waarborgt u dat het bevoegd gezag zich blijvend zal inzetten voor de veiligheid van Joodse gemeenschappen als zij weglopen voor het veroordelen van Jodenhaat?<text:note text:id="ID-2023Z17511-d37e147" text:note-class="footnote"><text:note-citation text:label="2 ">2</text:note-citation><text:note-body><text:p text:style-name="ifm_p_font.normal_size.6.93pt_mt..5mm_indent.-0.1161in_mleft.0.1161in_ifm">AD, 12 oktober 2023, Raadsleden lopen weg tijdens stemming en kritiek op Aboutaleb: emoties lopen op tijdens debat in stadhuis (www.ad.nl/rotterdam/raadsleden-lopen-weg-tijdens-stemming-en-kritiek-op-aboutaleb-emoties-lopen-op-tijdens-debat-in-stadhuis~a25261a6/).</text:p></text:note-body></text:note></text:p>
      <text:p text:style-name="ifm_p_mt.3.76mm_ifm">Vraag 19</text:p>
      <text:p text:style-name="ifm_p_ifm">Bent u bereid om met de Minister van Binnenlandse Zaken in overleg te treden om in navolging van de Duitse Minister Faesen «Alle instrumenten die onder de parlementaire wet vallen, te gebruiken om demonstraties van solidariteit met Hamasterreur zo vroeg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semitisme</dc:title>
    <meta:user-defined meta:name="OVERHEIDop.ParlID/DC.identifier">kv-tk-2023Z175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6</meta:user-defined>
    <meta:user-defined meta:name="OVERHEIDop.KamervraagTypen/DC.type">Schriftelijke vragen</meta:user-defined>
    <meta:user-defined meta:name="OVERHEIDop.vraagnummer">2023Z17511</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6</meta:user-defined>
    <meta:user-defined meta:name="DC.title">Antisemitisme</meta:user-defined>
    <meta:user-defined meta:name="DCTERMS.W3CDTF/DCTERMS.available">2023-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