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5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506</text:p>
      <text:p text:style-name="ifm_p_font.roman_mt.3.76mm_ifm">Vragen van het lid <text:span text:style-name="ifm_span_font.bold_ifm">Mohandis</text:span> (PvdA) aan de Staatssecretaris voor Volksgezondheid, Welzijn en Sport over <text:span text:style-name="ifm_span_font.italic_ifm">de handhaving van het online verkoopverbod op vapes</text:span> (ingezonden 16 oktober 2023).</text:p>
      <text:p text:style-name="ifm_p_mt.3.76mm_ifm">Vraag 1</text:p>
      <text:p text:style-name="ifm_p_ifm">Deel t u onze grote zorgen over het onderzoek van RTL Nieuws naar de handhaving van het online verkoopverbod op vapes?<text:note text:id="ID-2023Z17506-d37e51" text:note-class="footnote"><text:note-citation text:label="1 ">1</text:note-citation><text:note-body><text:p text:style-name="ifm_p_font.normal_size.6.93pt_mt..5mm_indent.-0.1161in_mleft.0.1161in_ifm">RTL Nieuws, 11 oktober 2023, «Online verkoop vapes verboden, maar bestellen is kinderlijk eenvoudig» (Online verkoop vapes verboden, maar bestellen is kinderlijk eenvoudig | RTL Nieuws).</text:p></text:note-body></text:note></text:p>
      <text:p text:style-name="ifm_p_mt.3.76mm_ifm">Vraag 2</text:p>
      <text:p text:style-name="ifm_p_ifm">Had u voorzien dat handhaving van het online verkoopverbod een extra inspanning zou vragen? Kunt u dit toelichten?</text:p>
      <text:p text:style-name="ifm_p_mt.3.76mm_ifm">Vraag 3</text:p>
      <text:p text:style-name="ifm_p_ifm">Herkent u zich in de beschrijving van een hoogleraar dat het online verkoopverbod symboolwetgeving is? Kunt u dit toelichten?</text:p>
      <text:p text:style-name="ifm_p_mt.3.76mm_ifm">Vraag 4</text:p>
      <text:p text:style-name="ifm_p_ifm">Wat betekent het concreet dat u het er niet bij laat zitten en de handhaving van de Nederlandse Voedsel- en Warenautoriteit (NVWA) nu nog meer de mouwen gaat opstropen, zoals u laat weten in een reactie aan RTL Nieuws?</text:p>
      <text:p text:style-name="ifm_p_mt.3.76mm_ifm">Vraag 5</text:p>
      <text:p text:style-name="ifm_p_ifm">Hoeveel FTE is er beschikbaar bij de NVWA om het online verkoopverbod te handhaven?</text:p>
      <text:p text:style-name="ifm_p_mt.3.76mm_ifm">Vraag 6</text:p>
      <text:p text:style-name="ifm_p_ifm">Wat gaat u doen om de handhaving van het online verkoopverbod te verbeteren?</text:p>
      <text:p text:style-name="ifm_p_mt.3.76mm_ifm">Vraag 7</text:p>
      <text:p text:style-name="ifm_p_ifm">Zijn de maatregelen die kunnen worden opgelegd bij een overtreding van het onlineverkoop verbod toereikend voor effectieve handhaving? Zo ja, waar loopt het dan spaak in de handhaving? Zo nee, wat voor maatregelen zijn nodig voor effectieve handha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andhaving van het online verkoopverbod op vapes</dc:title>
    <meta:user-defined meta:name="OVERHEIDop.ParlID/DC.identifier">kv-tk-2023Z175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6</meta:user-defined>
    <meta:user-defined meta:name="OVERHEIDop.KamervraagTypen/DC.type">Schriftelijke vragen</meta:user-defined>
    <meta:user-defined meta:name="OVERHEIDop.vraagnummer">2023Z17506</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6</meta:user-defined>
    <meta:user-defined meta:name="DC.title">De handhaving van het online verkoopverbod op vapes</meta:user-defined>
    <meta:user-defined meta:name="DCTERMS.W3CDTF/DCTERMS.available">2023-10-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