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399</text:p>
      <text:p text:style-name="ifm_p_font.roman_mt.3.76mm_ifm">Vragen van het lid <text:span text:style-name="ifm_span_font.bold_ifm">Dijk</text:span> (SP) aan de Minister van Volksgezondheid, Welzijn en Sport over <text:span text:style-name="ifm_span_font.italic_ifm">het bericht dat verzekerden van Zilveren Kruis en ASR dit jaar niet meer naar het Martini Ziekenhuis kunnen</text:span> (ingezonden 13 oktober 2023).</text:p>
      <text:p text:style-name="ifm_p_mt.3.76mm_ifm">Vraag 1</text:p>
      <text:p text:style-name="ifm_p_ifm">Wat is uw reactie op het bericht dat verzekerden van Zilveren Kruis en ASR dit jaar niet meer naar het Martini Ziekenhuis kunnen?<text:note text:id="ID-2023Z17399-d37e51" text:note-class="footnote"><text:note-citation text:label="1 ">1</text:note-citation><text:note-body><text:p text:style-name="ifm_p_font.normal_size.6.93pt_mt..5mm_indent.-0.1161in_mleft.0.1161in_ifm">NOS, 10 oktober 2023, «Verzekerden Zilveren Kruis en ASR kunnen dit jaar niet meer naar Martini Ziekenhuis» (https://nos.nl/artikel/2493637-verzekerden-zilveren-kruis-en-asr-kunnen-dit-jaar-niet-meer-naar-martini-ziekenhuis).</text:p></text:note-body></text:note></text:p>
      <text:p text:style-name="ifm_p_mt.3.76mm_ifm">Vraag 2</text:p>
      <text:p text:style-name="ifm_p_ifm">Bespaart het daadwerkelijk kosten als mensen voor de operatie die zij nodig hebben naar een ander ziekenhuis moeten, waarvoor zij vaak ook verder moeten reizen?</text:p>
      <text:p text:style-name="ifm_p_mt.3.76mm_ifm">Vraag 3</text:p>
      <text:p text:style-name="ifm_p_ifm">In hoeverre hebben omliggende ziekenhuizen de capaciteit om deze operaties over te nemen?</text:p>
      <text:p text:style-name="ifm_p_mt.3.76mm_ifm">Vraag 4</text:p>
      <text:p text:style-name="ifm_p_ifm">Bent u het ermee eens dat het feit dat patiënten steeds vaker halverwege het jaar niet langer terecht kunnen bij sommige ziekenhuizen als zij zijn verzekerd bij bepaalde zorgverzekeraars, een slechte ontwikkeling is?</text:p>
      <text:p text:style-name="ifm_p_mt.3.76mm_ifm">Vraag 5</text:p>
      <text:p text:style-name="ifm_p_ifm">Bent u bereid om in gesprek te gaan met Zilveren Kruis, ASR en het Martini Ziekenhuis om te kijken of patiënten die verzekerd zijn bij Zilveren Kruis of ASR niet alsnog bij het Martini Ziekenhuis terecht kunnen?</text:p>
      <text:h text:style-name="ifm_p_font.bold_mt.5.08mm_page.keep-with-next_ifm" text:outline-level="2">Toelichting:</text:h>
      <text:p text:style-name="ifm_p_mt.4.23mm_ifm">Deze vragen dienen ter aanvulling op eerdere vragen terzake van het lid Bushoff (PvdA), ingezonden 12 oktober 2023 (vraagnummer 2023Z172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zekerden van Zilveren Kruis en ASR dit jaar niet meer naar het Martini Ziekenhuis kunnen</dc:title>
    <meta:user-defined meta:name="OVERHEIDop.ParlID/DC.identifier">kv-tk-2023Z173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3</meta:user-defined>
    <meta:user-defined meta:name="OVERHEIDop.KamervraagTypen/DC.type">Schriftelijke vragen</meta:user-defined>
    <meta:user-defined meta:name="OVERHEIDop.vraagnummer">2023Z1739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3</meta:user-defined>
    <meta:user-defined meta:name="DC.title">Het bericht dat verzekerden van Zilveren Kruis en ASR dit jaar niet meer naar het Martini Ziekenhuis kunnen</meta:user-defined>
    <meta:user-defined meta:name="DCTERMS.W3CDTF/DCTERMS.available">2023-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