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250</text:p>
      <text:p text:style-name="ifm_p_font.roman_mt.3.76mm_ifm">Vragen van het lid <text:span text:style-name="ifm_span_font.bold_ifm">Bushoff</text:span> (PvdA) aan de Minister van Volksgezondheid, Welzijn en Sport over <text:span text:style-name="ifm_span_font.italic_ifm">de contractering van de zorg in aanloop naar de nieuwe overstapperiode</text:span> (ingezonden 12 oktober 2023).</text:p>
      <text:p text:style-name="ifm_p_mt.3.76mm_ifm">Vraag 1</text:p>
      <text:p text:style-name="ifm_p_ifm">Hoe beoordeelt u het nieuws dat verzekerden bij het Zilveren Kruis niet meer terecht kunnen bij het Martini Ziekenhuis voor planbare ingrepen omdat het budget op is? Vindt u dit wenselijk?<text:note text:id="ID-2023Z17250-d37e51" text:note-class="footnote"><text:note-citation text:label="1 ">1</text:note-citation><text:note-body><text:p text:style-name="ifm_p_font.normal_size.6.93pt_mt..5mm_indent.-0.1161in_mleft.0.1161in_ifm">Dagblad van het Noorden, 10 oktober 2023, «Geld is op: wie verzekerd is bij De Friesland, Zilveren Kruis en ASR kan dit jaar niet meer in Martini Ziekenhuis terecht voor planbare ingrepen» (https://dvhn.nl/groningen/Geld-is-op-wie-verzekerd-is-bij-De-Friesland-Zilveren-Kruis-en-ASR-kan-even-niet-in-Martini-Ziekenhuis-terecht-voor-planbare-ingrepen-28687465.html).</text:p></text:note-body></text:note></text:p>
      <text:p text:style-name="ifm_p_mt.3.76mm_ifm">Vraag 2</text:p>
      <text:p text:style-name="ifm_p_ifm">Hoe lang is de gemiddelde wachttijd voor electieve zorg in Groningen, Friesland en Drenthe? Komen verzekeraars hun zorgplicht na als er in Groningen een ziekenhuis is waar capaciteit niet wordt benut vanwege te beperkte contractering?</text:p>
      <text:p text:style-name="ifm_p_mt.3.76mm_ifm">Vraag 3</text:p>
      <text:p text:style-name="ifm_p_ifm">Hoe kan het dat afgesproken budgetten zo uit de maat lopen met de werkelijkheid? Krijgt u signalen dat dit ook op andere plaatsen aan de hand is? Zo ja, waar?</text:p>
      <text:p text:style-name="ifm_p_mt.3.76mm_ifm">Vraag 4</text:p>
      <text:p text:style-name="ifm_p_ifm">Hoe kunnen verzekerden in hun keuze voor een verzekeraar bij de naderende overstapperiode er rekening mee houden of die verzekeraar voldoende zorg inkoopt in een ziekenhuis?</text:p>
      <text:p text:style-name="ifm_p_mt.3.76mm_ifm">Vraag 5</text:p>
      <text:p text:style-name="ifm_p_ifm">Hoe staat het met uw ambitie om meer duidelijkheid te geven aan verzekerden vanaf 13 november over het gecontracteerde aanbod door zorgverzekeraars en aanbieders?</text:p>
      <text:p text:style-name="ifm_p_mt.3.76mm_ifm">Vraag 6</text:p>
      <text:p text:style-name="ifm_p_ifm">Hoe vertaalt meer duidelijkheid zich concreet naar de communicatie van zorgverzekeraars over hun polisaanbod? Komt er gedurende het hele jaar een actueel overzicht van gecontracteerde zorg?</text:p>
      <text:p text:style-name="ifm_p_mt.3.76mm_ifm">Vraag 7</text:p>
      <text:p text:style-name="ifm_p_ifm">Wanneer komt duidelijkheid over het invoeren van de offerteplicht? Hoe staat het met het overleg dat de Nederlandse Zorgautoriteit (NZa) hierover leidt?</text:p>
      <text:p text:style-name="ifm_p_mt.3.76mm_ifm">Vraag 8</text:p>
      <text:p text:style-name="ifm_p_ifm">Wilt u deze vragen voor 13 november beantwoorden, zodat er meer duidelijkheid is voor de nieuwe overstap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ntractering van de zorg in aanloop naar de nieuwe overstapperiode</dc:title>
    <meta:user-defined meta:name="OVERHEIDop.ParlID/DC.identifier">kv-tk-2023Z172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2</meta:user-defined>
    <meta:user-defined meta:name="OVERHEIDop.KamervraagTypen/DC.type">Schriftelijke vragen</meta:user-defined>
    <meta:user-defined meta:name="OVERHEIDop.vraagnummer">2023Z17250</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2</meta:user-defined>
    <meta:user-defined meta:name="DC.title">De contractering van de zorg in aanloop naar de nieuwe overstapperiode</meta:user-defined>
    <meta:user-defined meta:name="DCTERMS.W3CDTF/DCTERMS.available">2023-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