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246</text:p>
      <text:p text:style-name="ifm_p_font.roman_mt.3.76mm_ifm">Vragen van het lid <text:span text:style-name="ifm_span_font.bold_ifm">Van Campen</text:span> (VVD) aan de Minister voor Natuur en stikstof over <text:span text:style-name="ifm_span_font.italic_ifm">het bericht «Achttien boeren willen Veluwse boerderij kopen, maar horen al ruim een jaar niks na bod»</text:span> (ingezonden 12 oktober 2023).</text:p>
      <text:p text:style-name="ifm_p_mt.3.76mm_ifm">Vraag 1</text:p>
      <text:p text:style-name="ifm_p_ifm">Bent u bekend met het bericht «boeren willen Veluwse boerderij kopen, maar horen al ruim een jaar niks na bod»?<text:note text:id="n1" text:note-class="footnote"><text:note-citation text:label="1 ">1</text:note-citation><text:note-body><text:p text:style-name="ifm_p_font.normal_size.6.93pt_mt..5mm_indent.-0.1161in_mleft.0.1161in_ifm">Stentor, 9 oktober 2023, «Achttien boeren willen Veluwse boerderij kopen, maar horen al ruim een jaar niks na bod» (https://www.destentor.nl/elburg/achttien-boeren-willen-veluwse-boerderij-kopen-maar-horen-al-ruim-een-jaar-niks-na-bod~accc978c/).</text:p></text:note-body></text:note> </text:p>
      <text:p text:style-name="ifm_p_mt.3.76mm_ifm">Vraag 2</text:p>
      <text:p text:style-name="ifm_p_ifm">Wat vindt u ervan dat de provincie een jaar na dato nog steeds geen uitsluitsel heeft gegeven aan geïnteresseerden voor de desbetreffende boerderij en het bijbehorende gezamenlijke initiatief?</text:p>
      <text:p text:style-name="ifm_p_mt.3.76mm_ifm">Vraag 3</text:p>
      <text:p text:style-name="ifm_p_ifm">Vindt u dat aankoop van deze desbetreffende boerderij en de daaropvolgende herverkaveling en met de plannen van de achttien agrariërs die nu dichtbij kwetsbare natuurgebieden zitten, met betrekking tot een bedrijfsvorm met agrarisch natuurbeheer een goede stap is voor extensivering van deze huidige bedrijven? Waarom wel of waarom niet?</text:p>
      <text:p text:style-name="ifm_p_mt.3.76mm_ifm">Vraag 4</text:p>
      <text:p text:style-name="ifm_p_ifm">Deelt u de mening dat dergelijke initiatieven juist in een tijd waarin stikstofruimte hard nodig is voor legalisatie van Programma Aanpak Stikstof (PAS)-melders en natuurherstel voortvarend moeten worden opgepakt?</text:p>
      <text:p text:style-name="ifm_p_mt.3.76mm_ifm">Vraag 5</text:p>
      <text:p text:style-name="ifm_p_ifm">Over welke instrumenten en mogelijkheden beschikken provincies op dit moment om zelf aan de slag te gaan met innovatie-, extensiverings-, verplaatsings- en omschakelingsmogelijkheden?</text:p>
      <text:p text:style-name="ifm_p_mt.3.76mm_ifm">Vraag 6</text:p>
      <text:p text:style-name="ifm_p_ifm">Hoe zorgt u ervoor dat provincies in het kader van hun regieverantwoordelijkheid goed zijn toegerust om hun rol te pakken in de gebiedsgerichte aanpak?</text:p>
      <text:p text:style-name="ifm_p_mt.3.76mm_ifm">Vraag 7</text:p>
      <text:p text:style-name="ifm_p_ifm">Wanneer komt u met een duidelijke instructie waarin komt te staan aan welke ingrediënten de passende beoordeling moet voldoen om vergunningverlening op gang te brengen en een alternatief voor de Regeling ammoniak en veehouderij (Rav)-lijst te bieden, zodat onder meer emissiearme stalsystemen volwaardig onderdeel kunnen vormen van de oplossing voor de stikstofproblematiek?</text:p>
      <text:p text:style-name="ifm_p_mt.3.76mm_ifm">Vraag 8</text:p>
      <text:p text:style-name="ifm_p_ifm">Herkent u de tijdens het rondetafelgesprek op 26 september 2023 geuite zorg van de Gelderse gedeputeerde over de beperkingen op het gebied van bestedingsmogelijkheden van budget voor legalisering van PAS-melders?</text:p>
      <text:p text:style-name="ifm_p_mt.3.76mm_ifm">Vraag 9</text:p>
      <text:p text:style-name="ifm_p_ifm">Is het juist dat de besteding van rijksmiddelen voor deze legalisering alleen mag worden ingezet wanneer de provincies verplichtingen hiertoe zijn aangegaan in de periode van 4 augustus 2022 tot en 31 augustus 2023 ten behoeve van maatregelen die uiterlijk 28 februari 2025 zijn afgerond?</text:p>
      <text:p text:style-name="ifm_p_mt.3.76mm_ifm">Vraag 10</text:p>
      <text:p text:style-name="ifm_p_ifm">Zo ja, deelt u de inschatting dat de periode voor legalisering van PAS-melders helaas aanzienlijk langer zal duren dan deze periode en dat de eerdergenoemde periode waarin provincies verplichtingen aangaan voor legalisering van PAS-melders moet worden opgerekt? Bent u hiertoe bereid? Zo nee, waarom niet?</text:p>
      <text:p text:style-name="ifm_p_mt.3.76mm_ifm">Vraag 11</text:p>
      <text:p text:style-name="ifm_p_ifm">Kunt u deze vragen één voor één en voor de aanvang van het verkiezings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httien boeren willen Veluwse boerderij kopen, maar horen al ruim een jaar niks na bod'</dc:title>
    <meta:user-defined meta:name="OVERHEIDop.ParlID/DC.identifier">kv-tk-2023Z172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2</meta:user-defined>
    <meta:user-defined meta:name="OVERHEIDop.KamervraagTypen/DC.type">Schriftelijke vragen</meta:user-defined>
    <meta:user-defined meta:name="OVERHEIDop.vraagnummer">2023Z17246</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2</meta:user-defined>
    <meta:user-defined meta:name="DC.title">Het bericht 'Achttien boeren willen Veluwse boerderij kopen, maar horen al ruim een jaar niks na bod'</meta:user-defined>
    <meta:user-defined meta:name="DCTERMS.W3CDTF/DCTERMS.available">2023-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