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7245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7245</text:p>
      <text:p text:style-name="ifm_p_font.roman_mt.3.76mm_ifm">Vragen van het lid <text:span text:style-name="ifm_span_font.bold_ifm">Minhas</text:span> (VVD) aan de Staatssecretaris van Infrastructuur en Waterstaat over <text:span text:style-name="ifm_span_font.italic_ifm">het bericht «ProRail: treinvertraging en economische schade door te strikt naleven van de wet»</text:span> (ingezonden 12 oktober 2023).</text:p>
      <text:p text:style-name="ifm_p_mt.3.76mm_ifm">Vraag 1</text:p>
      <text:p text:style-name="ifm_p_ifm">Bent u bekend met het bericht «ProRail: treinvertraging en economische schade door te stringent naleven van de wet»?<text:note text:id="ID-2023Z17245-d37e52" text:note-class="footnote"><text:note-citation text:label="1 ">1</text:note-citation><text:note-body><text:p text:style-name="ifm_p_font.normal_size.6.93pt_mt..5mm_indent.-0.1161in_mleft.0.1161in_ifm">De Telegraaf, 11 oktober 2023, ProRail: treinvertraging en economische schade door te strikt naleven van de wet.</text:p></text:note-body></text:note></text:p>
      <text:p text:style-name="ifm_p_mt.3.76mm_ifm">Vraag 2</text:p>
      <text:p text:style-name="ifm_p_ifm">Bent u het ermee eens dat de wet- en regelgeving op en rond het spoor te strikt wordt nageleefd, waardoor treinen soms niet op tijd of helemaal niet kunnen rijden?</text:p>
      <text:p text:style-name="ifm_p_mt.3.76mm_ifm">Vraag 3</text:p>
      <text:p text:style-name="ifm_p_ifm">Bent u het ermee eens dat de veiligheid van treinreizigers én werknemers die aan het spoor werken, voorop zou moeten staan bij het beheer, onderhoud, vervangen en vernieuwing van ons spoornetwerk? Bent u van mening dat de veiligheid van deze groepen door de huidige regelgeving voldoende is geborgd?</text:p>
      <text:p text:style-name="ifm_p_mt.3.76mm_ifm">Vraag 4</text:p>
      <text:p text:style-name="ifm_p_ifm">Heeft u een beeld van de economische schade en mogelijke kosten voor de maatschappij doordat wet- en regelgeving (te) stringent wordt gehandhaafd?</text:p>
      <text:p text:style-name="ifm_p_mt.3.76mm_ifm">Vraag 5</text:p>
      <text:p text:style-name="ifm_p_ifm">Bent u bereid om samen met ProRail te onderzoeken welke beperkingen de wet Faunabeheer heeft voor het beheer en onderhoud van ons spoornetwerk?</text:p>
      <text:p text:style-name="ifm_p_mt.3.76mm_ifm">Vraag 6</text:p>
      <text:p text:style-name="ifm_p_ifm">Kunt u aangeven in welke mate Nederlandse regelgeving strenger is dan Europese regelgeving als het gaat om de (brand)veiligheid van spooremplacementen? En bent u van mening dat er een goede balans is tussen veiligheid, uitvoerbaarheid en maatschappelijke impact?</text:p>
      <text:p text:style-name="ifm_p_mt.3.76mm_ifm">Vraag 7</text:p>
      <text:p text:style-name="ifm_p_ifm">Hoe gaat u ervoor zorgen dat er iets meer naar de geest dan naar de letter van de bredere wetgeving gekeken wordt bij het beheren en onderhouden van ons spoornetwerk?</text:p>
      <text:p text:style-name="ifm_p_mt.3.76mm_ifm">Vraag 8</text:p>
      <text:p text:style-name="ifm_p_ifm">Kunt u een analyse maken van de mogelijkheden die er zijn om wetgeving te versimpelen, waardoor het beheer van en onderhoud aan ons spoornetwerk makkelijker word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'ProRail: treinvertraging en economische schade door te strikt naleven van de wet'</dc:title>
    <meta:user-defined meta:name="OVERHEIDop.ParlID/DC.identifier">kv-tk-2023Z17245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10-12</meta:user-defined>
    <meta:user-defined meta:name="OVERHEIDop.KamervraagTypen/DC.type">Schriftelijke vragen</meta:user-defined>
    <meta:user-defined meta:name="OVERHEIDop.vraagnummer">2023Z17245</meta:user-defined>
    <meta:user-defined meta:name="OVERHEIDop.indiener">F.B. Minhas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10-12</meta:user-defined>
    <meta:user-defined meta:name="DC.title">Het bericht 'ProRail: treinvertraging en economische schade door te strikt naleven van de wet'</meta:user-defined>
    <meta:user-defined meta:name="DCTERMS.W3CDTF/DCTERMS.available">2023-10-1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OVERHEIDop.versieInformatie"/>
  </office:meta>
</office:document-meta>
</file>