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72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7244</text:p>
      <text:p text:style-name="ifm_p_font.roman_mt.3.76mm_ifm">Vragen van het lid <text:span text:style-name="ifm_span_font.bold_ifm">Van Strien</text:span> (VVD) aan de Staatssecretaris van Onderwijs, Cultuur en Wetenschap over <text:span text:style-name="ifm_span_font.italic_ifm">Nederlandse speelfilms met amper internationaal succes</text:span> (ingezonden 12 oktober 2023).</text:p>
      <text:p text:style-name="ifm_p_mt.3.76mm_ifm">Vraag 1</text:p>
      <text:p text:style-name="ifm_p_ifm">Bent u bekend met het artikel «Nederland produceert veel films, maar met amper internationaal succes»<text:note text:id="n1" text:note-class="footnote"><text:note-citation text:label="1 ">1</text:note-citation><text:note-body><text:p text:style-name="ifm_p_font.normal_size.6.93pt_mt..5mm_indent.-0.1161in_mleft.0.1161in_ifm">nrc.nl d.d. 26 september 2023; https://www.nrc.nl/nieuws/2023/09/26/nederland-produceert-veel-films-maar-met-amper-internationaal-succes-a4175498.</text:p></text:note-body></text:note>?</text:p>
      <text:p text:style-name="ifm_p_mt.3.76mm_ifm">Vraag 2</text:p>
      <text:p text:style-name="ifm_p_ifm">Wat vindt u van het onderzoek van Olsberg SPI dat in opdracht van het Filmfonds is uitgevoerd?<text:note text:id="n2" text:note-class="footnote"><text:note-citation text:label="2 ">2</text:note-citation><text:note-body><text:p text:style-name="ifm_p_font.normal_size.6.93pt_mt..5mm_indent.-0.1161in_mleft.0.1161in_ifm">21 september 2023; https://assets.filmfonds.nl/Internationale-speelfilm-benchmark-2023.pdf.</text:p></text:note-body></text:note></text:p>
      <text:p text:style-name="ifm_p_mt.3.76mm_ifm">Vraag 3</text:p>
      <text:p text:style-name="ifm_p_ifm">Wat vindt u ervan dat Nederland in twaalf jaar 487 speelfilms produceerde, bijna dubbel zoveel films als vergelijkbare Europese landen, maar dat Nederlandse speelfilms zelden de hoofdcompetitie van toonaangevende filmfestivals of de shortlist van belangrijke filmprijzen redden?</text:p>
      <text:p text:style-name="ifm_p_mt.3.76mm_ifm">Vraag 4</text:p>
      <text:p text:style-name="ifm_p_ifm">Hoe congruent acht u de conclusies uit het rapport van Olsberg SPI met de doelstelling van het Filmfonds om «een kwalitatief hoog ambitieniveau te bereiken, waardoor de Nederlandse film in de volle breedte nationaal en internationaal een grotere en opvallendere rol kan spelen.»<text:note text:id="n3" text:note-class="footnote"><text:note-citation text:label="3 ">3</text:note-citation><text:note-body><text:p text:style-name="ifm_p_font.normal_size.6.93pt_mt..5mm_indent.-0.1161in_mleft.0.1161in_ifm">Beleidsplan Filmfonds 2021–2024, https://assets.filmfonds.nl/beleidsplan_2021_2024_issuu_def.pdf.</text:p></text:note-body></text:note></text:p>
      <text:p text:style-name="ifm_p_mt.3.76mm_ifm">Vraag 5</text:p>
      <text:p text:style-name="ifm_p_ifm">Hoe rijmt het ieder jaar stijgende budget van inmiddels € 92,6 miljoen van het Filmfonds met deze onderzoeksconclusies? Acht u dit effectieve besteding van schaarse publieke middelen?</text:p>
      <text:p text:style-name="ifm_p_mt.3.76mm_ifm">Vraag 6</text:p>
      <text:p text:style-name="ifm_p_ifm">Wat vindt u ervan dat producenten tegelijkertijd vijf filmvoorstellen indienen om subsidie te krijgen? Is dat bevorderlijk voor de kwaliteit?</text:p>
      <text:p text:style-name="ifm_p_mt.3.76mm_ifm">Vraag 7</text:p>
      <text:p text:style-name="ifm_p_ifm">Bent u van plan extra of scherpere voorwaarden te stellen aan het Filmfonds zodat de Nederlandse filmsector gestimuleerd wordt weer echt mooie producties te maken? Zo ja, welke? Zo nee, waarom niet?</text:p>
      <text:p text:style-name="ifm_p_mt.3.76mm_ifm">Vraag 8</text:p>
      <text:p text:style-name="ifm_p_ifm">Bent u het ermee eens dat de toekenningen door het Filmfonds in ieder geval meer open en toegankelijker moeten gebeuren en dat daarbij primair op kwaliteit in plaats van onafhankelijkheid gestuurd moet worden?</text:p>
      <text:p text:style-name="ifm_p_mt.3.76mm_ifm">Vraag 9</text:p>
      <text:p text:style-name="ifm_p_ifm">Zou het de kwaliteit van de filmproductie in Nederland ten goede komen als toekenningen door het Filmfonds meer sturen op samenwerking en cofinanciering binnen de filmsector zodat meer budgetten bij elkaar gebracht kunnen worden (zoals van de NPO &amp; streamers) en meer kwalitatief hoogstaande (en duurdere) producties gemaakt kunnen worden)?</text:p>
      <text:p text:style-name="ifm_p_mt.3.76mm_ifm">Vraag 10</text:p>
      <text:p text:style-name="ifm_p_ifm">Hoe duidt u de kwalificatie van filmmaker Martin Koolhoven dat het Filmfonds «stuurloos» is?</text:p>
      <text:p text:style-name="ifm_p_mt.3.76mm_ifm">Vraag 11</text:p>
      <text:p text:style-name="ifm_p_ifm">Waarom heeft het Filmfonds de Dutch Academy For Film (DAFF) aangewezen om tot een plan te komen over verbetering van de positie van de Nederlandse speelfilm? Is DAFF de juiste partij, gezien de afhankelijkheid van filmsubsidies die veel leden van DAFF hebben? Hoe ziet u dit?</text:p>
      <text:p text:style-name="ifm_p_mt.3.76mm_ifm">Vraag 12</text:p>
      <text:p text:style-name="ifm_p_ifm">In hoeverre moedigt het Filmfonds ondernemerschap van producenten aan? Is het te rechtvaardigen dat zo veel publieke middelen worden ingezet op films waar slechts een zeer klein deel van Nederland naar gaat kijken, laat staan het buiten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ederlandse speelfilms met amper internationaal succes</dc:title>
    <meta:user-defined meta:name="OVERHEIDop.ParlID/DC.identifier">kv-tk-2023Z1724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12</meta:user-defined>
    <meta:user-defined meta:name="OVERHEIDop.KamervraagTypen/DC.type">Schriftelijke vragen</meta:user-defined>
    <meta:user-defined meta:name="OVERHEIDop.vraagnummer">2023Z17244</meta:user-defined>
    <meta:user-defined meta:name="OVERHEIDop.indiener">P.J.T. van Stri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12</meta:user-defined>
    <meta:user-defined meta:name="DC.title">Nederlandse speelfilms met amper internationaal succes</meta:user-defined>
    <meta:user-defined meta:name="DCTERMS.W3CDTF/DCTERMS.available">2023-10-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Cultuur en recreatie | Cultuur</meta:user-defined>
    <meta:user-defined meta:name="OVERHEIDop.versieInformatie"/>
  </office:meta>
</office:document-meta>
</file>