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120</text:p>
      <text:p text:style-name="ifm_p_font.roman_mt.3.76mm_ifm">Vragen van de leden <text:span text:style-name="ifm_span_font.bold_ifm">Krul</text:span> en <text:span text:style-name="ifm_span_font.bold_ifm">Boswijk</text:span> (beiden CDA) aan de Staatssecretaris van Binnenlandse Zaken en Koninkrijksrelaties over <text:span text:style-name="ifm_span_font.italic_ifm">de brief van Eurocommissaris Thierry Breton aan Elon Musk over de desinformatie op X (voormalig Twitter)</text:span> (ingezonden 11 oktober 2023).</text:p>
      <text:p text:style-name="ifm_p_mt.3.76mm_ifm">Vraag 1</text:p>
      <text:p text:style-name="ifm_p_ifm">Bent u bekend met de brief van Eurocommissaris Thierry Breton aan Elon Musk over desinformatie op X over de aanvallen van Hamas op Israël<text:note text:id="n1" text:note-class="footnote"><text:note-citation text:label="1 ">1</text:note-citation><text:note-body><text:p text:style-name="ifm_p_font.normal_size.6.93pt_mt..5mm_indent.-0.1161in_mleft.0.1161in_ifm">Breton, T. [@ThierryBreton]. (2023, October 10). Following the terrorist attacks by Hamas against, we have indications of X/Twitter being used to disseminate illegal content &amp; disinformation in the EU. Urgent letter to @elonmusk on #DSA obligations [Tweet]. X. https://twitter.com/ThierryBreton/status/1711808891757944866.</text:p></text:note-body></text:note>?</text:p>
      <text:p text:style-name="ifm_p_mt.3.76mm_ifm">Vraag 2</text:p>
      <text:p text:style-name="ifm_p_ifm">Staat u achter deze urgente oproep aan de topman van X? Zo ja, wat gaat u doen als X niet binnen 24 uur voldoet aan het verzoek?</text:p>
      <text:p text:style-name="ifm_p_mt.3.76mm_ifm">Vraag 3</text:p>
      <text:p text:style-name="ifm_p_ifm">Vindt u dat X transparant is over welke content wel en niet is toegestaan op het platform? Zo nee, waar moet X volgens u meer inzicht in bieden?</text:p>
      <text:p text:style-name="ifm_p_mt.3.76mm_ifm">Vraag 4</text:p>
      <text:p text:style-name="ifm_p_ifm">Deelt u de mening dat het gewijzigde «public interest» beleid van X zeer schadelijk is, omdat berichten meer worden beoordeeld op hun «nieuwswaarde» dan de vraag of deze berichten desinformatie of andere illegale content bevatten? Deelt u de mening dat X dit beleid zo snel mogelijk moet terugdraaien, omdat het in strijd is met de regels van de Digital Services Act (DSA)?</text:p>
      <text:p text:style-name="ifm_p_mt.3.76mm_ifm">Vraag 5</text:p>
      <text:p text:style-name="ifm_p_ifm">Vindt u dat X adequaat en volgens de regels die de DSA hieraan stelt optreedt ten aanzien van het snel verwijderen van illegale content?</text:p>
      <text:p text:style-name="ifm_p_mt.3.76mm_ifm">Vraag 6</text:p>
      <text:p text:style-name="ifm_p_ifm">Vindt u dat X effectieve maatregelen neemt tegen de verspreiding van desinformatie, zoals afbeeldingen van conflicten die niet echt zijn maar uit videogames komen?</text:p>
      <text:p text:style-name="ifm_p_mt.3.76mm_ifm">Vraag 7</text:p>
      <text:p text:style-name="ifm_p_ifm">Welke actie onderneemt u zelf richting X om de misstanden op het platform aan te kaarten en X te dwingen tot snelle maatregelen, specifiek ten aanzien van desinformatie over de aanvallen van Hamas op Israël?</text:p>
      <text:p text:style-name="ifm_p_mt.3.76mm_ifm">Vraag 8</text:p>
      <text:p text:style-name="ifm_p_ifm">Hoe beziet u, naast de wettelijke verplichtingen uit de DSA, de morele en maatschappelijke verantwoordelijkheid van X op dit punt?</text:p>
      <text:p text:style-name="ifm_p_mt.3.76mm_ifm">Vraag 9</text:p>
      <text:p text:style-name="ifm_p_ifm">In hoeverre weegt u de conclusie uit het rapport «Spelen met vuur» hierin mee, die stelt dat de verspreiding van radicale en onjuiste content een directe wisselwerking met het publieke debat heeft<text:note text:id="n2" text:note-class="footnote"><text:note-citation text:label="2 ">2</text:note-citation><text:note-body><text:p text:style-name="ifm_p_font.normal_size.6.93pt_mt..5mm_indent.-0.1161in_mleft.0.1161in_ifm">Universiteit Utrecht. Spelen met vuur. 6 oktober, 2023.</text:p></text:note-body></text:note>?</text:p>
      <text:p text:style-name="ifm_p_mt.3.76mm_ifm">Vraag 10</text:p>
      <text:p text:style-name="ifm_p_ifm">Deelt u de mening dat een fundamenteel andere, veel strengere en kritische houding jegens grote sociale mediaplatformen nodig is, aangezien door X, maar bijvoorbeeld ook door Telegram, nauwelijks actie wordt ondernomen tegen extreme en illegale cont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Eurocommissaris Thierry Breton aan Elon Musk over de desinformatie op X (voormalig Twitter)</dc:title>
    <meta:user-defined meta:name="OVERHEIDop.ParlID/DC.identifier">kv-tk-2023Z171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1</meta:user-defined>
    <meta:user-defined meta:name="OVERHEIDop.KamervraagTypen/DC.type">Schriftelijke vragen</meta:user-defined>
    <meta:user-defined meta:name="OVERHEIDop.vraagnummer">2023Z17120</meta:user-defined>
    <meta:user-defined meta:name="OVERHEIDop.indiener">D.G. Boswijk</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1</meta:user-defined>
    <meta:user-defined meta:name="DC.title">De brief van Eurocommissaris Thierry Breton aan Elon Musk over de desinformatie op X (voormalig Twitter)</meta:user-defined>
    <meta:user-defined meta:name="DCTERMS.W3CDTF/DCTERMS.available">2023-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