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71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7119</text:p>
      <text:p text:style-name="ifm_p_font.roman_mt.3.76mm_ifm">Vragen van het lid <text:span text:style-name="ifm_span_font.bold_ifm">Bromet</text:span> (GroenLinks) aan de Ministers van Landbouw, Natuur en Voedselkwaliteit en van Volksgezondheid, Welzijn en Sport over<text:span text:style-name="ifm_span_font.italic_ifm"> het artikel «US agency refuses to examine toxicity of «inactive» pesticide chemicals to crops»</text:span> (ingezonden 11 oktober 2023).</text:p>
      <text:p text:style-name="ifm_p_mt.3.76mm_ifm">Vraag 1</text:p>
      <text:p text:style-name="ifm_p_ifm">Kent u het artikel «US agency refuses to examine toxicity of «inactive» pesticide chemicals to crops»?<text:note text:id="ID-2023Z17119-d37e52" text:note-class="footnote"><text:note-citation text:label="1 ">1</text:note-citation><text:note-body><text:p text:style-name="ifm_p_font.normal_size.6.93pt_mt..5mm_indent.-0.1161in_mleft.0.1161in_ifm">The Gardian, 9 oktober 2023, «US agency refuses to examine toxicity of inactive pesticide chemicals to crops» (US agency refuses to examine toxicity of «inactive» pesticide chemicals to crops | US Environmental Protection Agency | The Guardian).</text:p></text:note-body></text:note></text:p>
      <text:p text:style-name="ifm_p_mt.3.76mm_ifm">Vraag 2</text:p>
      <text:p text:style-name="ifm_p_ifm">Klopt het dat er ook in Europa/Nederland bestrijdingsmiddelen in gebruik zijn waarvan bij de toelating alleen naar de «actieve» stof is gekeken en niet naar hulpstoffen?</text:p>
      <text:p text:style-name="ifm_p_mt.3.76mm_ifm">Vraag 3</text:p>
      <text:p text:style-name="ifm_p_ifm">Hoe worden «inactieve» bestanddelen van bestrijdingsmiddelen in Europa getoetst?</text:p>
      <text:p text:style-name="ifm_p_mt.3.76mm_ifm">Vraag 4</text:p>
      <text:p text:style-name="ifm_p_ifm">Worden voor in Europa en Nederland toegelaten bestrijdingsmiddelen PFAS (Per- en polyfluoralkylstoffen) of POEA (polyethoxylated amines) als hulpstof gebruikt?</text:p>
      <text:p text:style-name="ifm_p_mt.3.76mm_ifm">Vraag 5</text:p>
      <text:p text:style-name="ifm_p_ifm">Zijn andere zeer zorgwekkende stoffen toegelaten als hulpstof? Of niet toegelaten, niet getoetst, maar wel in gebrui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US agency refuses to examine toxicity of ‘inactive’ pesticide chemicals to crops’</dc:title>
    <meta:user-defined meta:name="OVERHEIDop.ParlID/DC.identifier">kv-tk-2023Z171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11</meta:user-defined>
    <meta:user-defined meta:name="OVERHEIDop.KamervraagTypen/DC.type">Schriftelijke vragen</meta:user-defined>
    <meta:user-defined meta:name="OVERHEIDop.vraagnummer">2023Z17119</meta:user-defined>
    <meta:user-defined meta:name="OVERHEIDop.indiener">L. Brome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11</meta:user-defined>
    <meta:user-defined meta:name="DC.title">Het artikel ‘US agency refuses to examine toxicity of ‘inactive’ pesticide chemicals to crops’</meta:user-defined>
    <meta:user-defined meta:name="DCTERMS.W3CDTF/DCTERMS.available">2023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