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118</text:p>
      <text:p text:style-name="ifm_p_font.roman_mt.3.76mm_ifm">Vragen van de leden <text:span text:style-name="ifm_span_font.bold_ifm">Krul</text:span> (CDA) en <text:span text:style-name="ifm_span_font.bold_ifm">Koerhuis</text:span> (VVD) aan de Minister van Infrastructuur en Waterstaat over <text:span text:style-name="ifm_span_font.italic_ifm">het bericht «Ondernemers desnoods naar rechter om Kooybrug open te houden. «We voelen ons in de kou staan»»</text:span> (ingezonden 11 oktober 2023).</text:p>
      <text:p text:style-name="ifm_p_mt.3.76mm_ifm">Vraag 1</text:p>
      <text:p text:style-name="ifm_p_ifm">Bent u bekend met het bericht «Ondernemers desnoods naar rechter om Kooybrug open te houden. «We voelen ons in de kou staan»»<text:note text:id="n1" text:note-class="footnote"><text:note-citation text:label="1 ">1</text:note-citation><text:note-body><text:p text:style-name="ifm_p_font.normal_size.6.93pt_mt..5mm_indent.-0.1161in_mleft.0.1161in_ifm">Noord-Hollands Dagblad, 4 oktober 2023, https://www.noordhollandsdagblad.nl/cnt/dmf20231004_64058925/ondernemers-desnoods-naar-rechter-om-kooybrug-open-te-houden-we-voelen-ons-in-de-kou-staan/.</text:p></text:note-body></text:note>?</text:p>
      <text:p text:style-name="ifm_p_mt.3.76mm_ifm">Vraag 2</text:p>
      <text:p text:style-name="ifm_p_ifm">Kunt u aangeven welke maatregelen er genomen worden om de verkeersveiligheid te waarborgen tijdens de afsluiting van de Kooybrug, vooral op de N9 en omliggende wegen?</text:p>
      <text:p text:style-name="ifm_p_mt.3.76mm_ifm">Vraag 3</text:p>
      <text:p text:style-name="ifm_p_ifm">Wat is de reden achter het ontbreken van een tijdelijke noodbrug om de hinder voor de regio te minimaliseren?</text:p>
      <text:p text:style-name="ifm_p_mt.3.76mm_ifm">Vraag 4</text:p>
      <text:p text:style-name="ifm_p_ifm">Zijn er plannen om 's avonds en in het weekend door te werken om de duur van de werkzaamheden te verkorten? Zo niet, waarom niet?</text:p>
      <text:p text:style-name="ifm_p_mt.3.76mm_ifm">Vraag 5</text:p>
      <text:p text:style-name="ifm_p_ifm">Wat is de verwachte duur van de afsluiting van de Kooybrug en hoe is deze planning tot stand gekomen?</text:p>
      <text:p text:style-name="ifm_p_mt.3.76mm_ifm">Vraag 6</text:p>
      <text:p text:style-name="ifm_p_ifm">Hoe wordt de communicatie en coördinatie tussen Rijkswaterstaat, ProRail en de betrokken gemeenten verbeterd om toekomstige conflicten en problemen te voorkomen?</text:p>
      <text:p text:style-name="ifm_p_mt.3.76mm_ifm">Vraag 7</text:p>
      <text:p text:style-name="ifm_p_ifm">Kunt u toelichten welke inspanningen worden gedaan om de negatieve economische impact van de brugafsluiting op de lokale ondernemers in de regio Kop van Noord-Holland te minimaliseren?</text:p>
      <text:p text:style-name="ifm_p_mt.3.76mm_ifm">Vraag 8</text:p>
      <text:p text:style-name="ifm_p_ifm">Zijn er compensatieregelingen of is er financiële ondersteuning beschikbaar voor bedrijven die worden getroffen door de werkzaamheden?</text:p>
      <text:p text:style-name="ifm_p_mt.3.76mm_ifm">Vraag 9</text:p>
      <text:p text:style-name="ifm_p_ifm">Hoe wordt de toegang tot Den Helder voor hulpdiensten en noodgevallen gewaarborgd tijdens de brugafsluiting?</text:p>
      <text:p text:style-name="ifm_p_mt.3.76mm_ifm">Vraag 10</text:p>
      <text:p text:style-name="ifm_p_ifm">Welke maatregelen worden genomen om de extra verkeersdruk op de N9 en de omliggende wegen te beheersen en te monitoren?</text:p>
      <text:p text:style-name="ifm_p_mt.3.76mm_ifm">Vraag 11</text:p>
      <text:p text:style-name="ifm_p_ifm">Is er een plan om de openbaar vervoersdiensten tijdens de brugafsluiting te verbeteren, gezien de gelijktijdige werkzaamheden van ProRail?</text:p>
      <text:p text:style-name="ifm_p_mt.3.76mm_ifm">Vraag 12</text:p>
      <text:p text:style-name="ifm_p_ifm">Kunt u de zorgen en aanbevelingen in de gezamenlijke brief van de ondernemers van de Kop van Noord-Holland toelichten en aangeven hoe hiermee wordt omgegaan?</text:p>
      <text:p text:style-name="ifm_p_mt.3.76mm_ifm">Vraag 13</text:p>
      <text:p text:style-name="ifm_p_ifm">Wat zijn de verwachte gevolgen van de brugafsluiting voor de lokale economie en werkgelegenheid?</text:p>
      <text:p text:style-name="ifm_p_mt.3.76mm_ifm">Vraag 14</text:p>
      <text:p text:style-name="ifm_p_ifm">Is er een plan om de verkeersstromen en omleidingsroutes tijdens de werkzaamheden zo efficiënt mogelijk te organiseren?</text:p>
      <text:p text:style-name="ifm_p_mt.3.76mm_ifm">Vraag 15</text:p>
      <text:p text:style-name="ifm_p_ifm">Hoe wordt ervoor gezorgd dat de brugrenovatie volgens planning verloopt en dat eventuele vertragingen worden geminimaliseerd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nemers desnoods naar rechter om Kooybrug open te houden. ’We voelen ons in de kou staan’‘</dc:title>
    <meta:user-defined meta:name="OVERHEIDop.ParlID/DC.identifier">kv-tk-2023Z171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1</meta:user-defined>
    <meta:user-defined meta:name="OVERHEIDop.KamervraagTypen/DC.type">Schriftelijke vragen</meta:user-defined>
    <meta:user-defined meta:name="OVERHEIDop.vraagnummer">2023Z17118</meta:user-defined>
    <meta:user-defined meta:name="OVERHEIDop.indiener">D.A.N. Koerhuis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1</meta:user-defined>
    <meta:user-defined meta:name="DC.title">Het bericht ‘Ondernemers desnoods naar rechter om Kooybrug open te houden. ’We voelen ons in de kou staan’‘</meta:user-defined>
    <meta:user-defined meta:name="DCTERMS.W3CDTF/DCTERMS.available">2023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