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117</text:p>
      <text:p text:style-name="ifm_p_font.roman_mt.3.76mm_ifm">Vragen van de leden <text:span text:style-name="ifm_span_font.bold_ifm">Hammelburg</text:span> (D66), <text:span text:style-name="ifm_span_font.bold_ifm">Thijssen</text:span> (PvdA) en <text:span text:style-name="ifm_span_font.bold_ifm">Van der Lee</text:span> (GroenLinks) aan de Minister voor Buitenlandse Handel en Ontwikkelingssamenwerking over <text:span text:style-name="ifm_span_font.italic_ifm">de aardbevingen in Afghanistan van 7 oktober 2023</text:span> (ingezonden 11 oktober 2023).</text:p>
      <text:p text:style-name="ifm_p_mt.3.76mm_ifm">Vraag 1</text:p>
      <text:p text:style-name="ifm_p_ifm">Heeft u zicht op de financiële noden en andere behoeften aan hulp in Afghanistan na de aardbevingen van 7 oktober 2023? Kunt u daarbij niet alleen ingaan op de behoefte aan bijvoorbeeld voedsel, water, kleding en dekens, maar ook op het gebied van zorg, onderwijs, de opvang van weeskinderen en psychosociale hulp in de getroffen gebieden?</text:p>
      <text:p text:style-name="ifm_p_mt.3.76mm_ifm">Vraag 2</text:p>
      <text:p text:style-name="ifm_p_ifm">Bent u van plan om namens Nederland specifiek hiervoor hulp aan te bieden, los van de ongeoormerkte bijdragen die al aan organisaties worden gegeven? Is er een mogelijkheid om zonder direct de Taliban te steunen, de Afghaanse rode halve maan te steunen?</text:p>
      <text:p text:style-name="ifm_p_mt.3.76mm_ifm">Vraag 3</text:p>
      <text:p text:style-name="ifm_p_ifm">Bent u bereid om in EU-verband te kijken of er, ondanks de situatie in Afghanistan en het feit dat westerse landen door het Taliban-bewind heel beperkt toegang hebben tot het land, hulp kan worden geboden en zo ja, in welke v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rdbevingen in Afghanistan van 7 oktober 2023</dc:title>
    <meta:user-defined meta:name="OVERHEIDop.ParlID/DC.identifier">kv-tk-2023Z171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1</meta:user-defined>
    <meta:user-defined meta:name="OVERHEIDop.KamervraagTypen/DC.type">Schriftelijke vragen</meta:user-defined>
    <meta:user-defined meta:name="OVERHEIDop.vraagnummer">2023Z17117</meta:user-defined>
    <meta:user-defined meta:name="OVERHEIDop.indiener">T.M.T. van der Lee</meta:user-defined>
    <meta:user-defined meta:name="OVERHEIDop.indiener">J. Thijssen</meta:user-defined>
    <meta:user-defined meta:name="OVERHEIDop.indiener">A.R. Hammelbu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1</meta:user-defined>
    <meta:user-defined meta:name="DC.title">De aardbevingen in Afghanistan van 7 oktober 2023</meta:user-defined>
    <meta:user-defined meta:name="DCTERMS.W3CDTF/DCTERMS.available">2023-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