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116</text:p>
      <text:p text:style-name="ifm_p_font.roman_mt.3.76mm_ifm">Vragen van het lid <text:span text:style-name="ifm_span_font.bold_ifm">Ellian</text:span> (VVD) aan de Minister voor Rechtsbescherming over <text:span text:style-name="ifm_span_font.italic_ifm">risico’s en onregelmatigheden in de Extra Beveiligde Inrichting</text:span> (ingezonden 11 oktober 2023).</text:p>
      <text:p text:style-name="ifm_p_mt.3.76mm_ifm">Vraag 1</text:p>
      <text:p text:style-name="ifm_p_ifm">Is er de afgelopen drie jaar een SIM-kaart in de was van een gedetineerde in de Extra Beveiligde Inrichting (EBI) gevonden? Zo ja, welke onderzoeken zijn uitgevoerd na het aantreffen van de SIM-kaart, is duidelijk aan welke gedetineerde deze SIM-kaart toebehoorde en welke risico’s zijn toen geïdentificeerd? Zo nee, kunt u verklaren waarom dit ernstige en sterke vermoeden de ronde gaat?</text:p>
      <text:p text:style-name="ifm_p_mt.3.76mm_ifm">Vraag 2</text:p>
      <text:p text:style-name="ifm_p_ifm">Hoe zou een SIM-kaart de EBI binnen gebracht kunnen zijn en welke risico’s op voortgezet crimineel handelen vanuit de EBI ziet u in dit verband?</text:p>
      <text:p text:style-name="ifm_p_mt.3.76mm_ifm">Vraag 3</text:p>
      <text:p text:style-name="ifm_p_ifm">Staat u nog steeds achter de stelling, die u zowel tijdens het commissiedebat op 4 juli 2023 als in antwoord op schriftelijke vragen van 17 juli 2023 innam, dat voldoende spreiding in de EBI mogelijk is?</text:p>
      <text:p text:style-name="ifm_p_mt.3.76mm_ifm">Vraag 4</text:p>
      <text:p text:style-name="ifm_p_ifm">Waarom wordt, als sprake is van voldoende spreidingsmogelijkheden, toegestaan dat Willem Holleeder en Saïd Razzouki op dagelijkse basis contact hebben met elkaar omdat zij nu in hetzelfde groepje zitten in de EBI en ook samen recreëren?</text:p>
      <text:p text:style-name="ifm_p_mt.3.76mm_ifm">Vraag 5</text:p>
      <text:p text:style-name="ifm_p_ifm">Wanneer is er voor u niet langer sprake van voldoende spreiding in de EBI?</text:p>
      <text:p text:style-name="ifm_p_mt.3.76mm_ifm">Vraag 6</text:p>
      <text:p text:style-name="ifm_p_ifm">Waarom blijft u volhouden dat al het contact tussen gedetineerden gecontroleerd word in de EBI, terwijl er toch meerdere mogelijkheden zijn tot het heimelijk doorgeven van boodschappen zoals: via geluidssignalen, het simpelweg met elkaar communiceren vanuit de cel, via briefjes et cete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isico’s en onregelmatigheden in de Extra Beveiligde Inrichting</dc:title>
    <meta:user-defined meta:name="OVERHEIDop.ParlID/DC.identifier">kv-tk-2023Z171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1</meta:user-defined>
    <meta:user-defined meta:name="OVERHEIDop.KamervraagTypen/DC.type">Schriftelijke vragen</meta:user-defined>
    <meta:user-defined meta:name="OVERHEIDop.vraagnummer">2023Z17116</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1</meta:user-defined>
    <meta:user-defined meta:name="DC.title">Risico’s en onregelmatigheden in de Extra Beveiligde Inrichting</meta:user-defined>
    <meta:user-defined meta:name="DCTERMS.W3CDTF/DCTERMS.available">2023-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