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71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7115</text:p>
      <text:p text:style-name="ifm_p_font.roman_mt.3.76mm_ifm">Vragen van het lid <text:span text:style-name="ifm_span_font.bold_ifm">Van der Laan</text:span> (D66) aan de Minister van Onderwijs, Cultuur en Wetenschap over <text:span text:style-name="ifm_span_font.italic_ifm">het bericht «Pestgedrag, intimidatie en seksuele relaties tussen hoogleraren en studenten op Radboud Universiteit»</text:span> (ingezonden 11 oktober 2023).</text:p>
      <text:p text:style-name="ifm_p_mt.3.76mm_ifm">Vraag 1</text:p>
      <text:p text:style-name="ifm_p_ifm">Kunt u reflecteren op het bericht in de Gelderlander en het Algemeen Dagblad over het onderzoek dat is gedaan door de Gelderlander naar wat zij benoemen als een «structureel probleem» van pestgedrag, (seksuele) intimidatie en seksisme op de Radboud Universiteit?<text:note text:id="ID-2023Z17115-d37e52" text:note-class="footnote"><text:note-citation text:label="1 ">1</text:note-citation><text:note-body><text:p text:style-name="ifm_p_font.normal_size.6.93pt_mt..5mm_indent.-0.1161in_mleft.0.1161in_ifm">de Gelderlander, 30 september 2023, «Pestgedrag, intimidatie en seksuele relaties tussen hoogleraren en studenten: op de Radboud Universiteit «overleef je alleen als je sterk bent»» en Algemeen Dagblad, 6 oktober 2023, «Hoe hoogleraar H. 20 jaar lang zijn gang ging: «Ga je mee naar mijn kamer? Ik wil je alleen even ruiken»».</text:p></text:note-body></text:note></text:p>
      <text:p text:style-name="ifm_p_mt.3.76mm_ifm">Vraag 2</text:p>
      <text:p text:style-name="ifm_p_ifm">Kunt u reflecteren op de berichtgeving dat op drie universiteiten grensoverschrijdend gedrag onder de radar is gebleven? Hoe beoordeelt u de meldstructuur?</text:p>
      <text:p text:style-name="ifm_p_mt.3.76mm_ifm">Vraag 3</text:p>
      <text:p text:style-name="ifm_p_ifm">Is het bij het Ministerie van Onderwijs, Cultuur en Wetenschap bekend of de meldstructuur op onderwijsinstellingen op dit moment tekortschiet?</text:p>
      <text:p text:style-name="ifm_p_mt.3.76mm_ifm">Vraag 4</text:p>
      <text:p text:style-name="ifm_p_ifm">Bent u het ermee eens dat deze meldstructuur verbeterd moet worden en dat er adequater moet worden gehandeld bij meldingen?</text:p>
      <text:p text:style-name="ifm_p_mt.3.76mm_ifm">Vraag 5</text:p>
      <text:p text:style-name="ifm_p_ifm">Wat gaat u doen om deze meldstructuren te verbeteren?</text:p>
      <text:p text:style-name="ifm_p_mt.3.76mm_ifm">Vraag 6</text:p>
      <text:p text:style-name="ifm_p_ifm">Op welke manier is er de afgelopen tijd gewerkt aan het verbeteren van de structuur bij meldingen over sociale veiligheid? Welke rol spelen ombudspersonen daarbij? Op welke manier wordt hierbij ingezet op verbetering?</text:p>
      <text:p text:style-name="ifm_p_mt.3.76mm_ifm">Vraag 7</text:p>
      <text:p text:style-name="ifm_p_ifm">Welke mogelijkheden ziet u om de onafhankelijkheid van vertrouwenspersonen te verstevigen? Hoe staat u tegenover het idee van onafhankelijke vertrouwenspersonen op elke instelling die niet in dienst zijn van de instelling maar bijvoorbeeld van het ministerie of de inspectie?</text:p>
      <text:p text:style-name="ifm_p_mt.3.76mm_ifm">Vraag 8</text:p>
      <text:p text:style-name="ifm_p_ifm">Bent u het ermee eens dat het zeer kwalijk is dat grensoverschrijdend gedrag door een hoogleraar op drie verschillende universiteiten heeft kunnen plaatsvinden omdat signalen onderling niet zijn uitgewisseld, aangezien onderwijsinstellingen daartoe niet verplicht zijn volgens de huidige regelgeving?</text:p>
      <text:p text:style-name="ifm_p_mt.3.76mm_ifm">Vraag 9</text:p>
      <text:p text:style-name="ifm_p_ifm">Hoe staat u tegenover het oprichten van één onafhankelijk, landelijk meldpunt voor gedrag, intimidatie en andere vormen van machtsmisbruik? Bijvoorbeeld naar voorbeeld van het voornemen om een onafhankelijk integriteitscentrum voor de sport op te zetten?</text:p>
      <text:p text:style-name="ifm_p_mt.3.76mm_ifm">Vraag 10</text:p>
      <text:p text:style-name="ifm_p_ifm">Bent u bereid om de MBO Raad, de Vereniging Hogescholen en Universiteiten van Nederland te vragen om mee te denken over een voorstel voor één onafhankelijke, landelijk meld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estgedrag, intimidatie en seksuele relaties tussen hoogleraren en studenten op Radboud Universiteit'</dc:title>
    <meta:user-defined meta:name="OVERHEIDop.ParlID/DC.identifier">kv-tk-2023Z171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11</meta:user-defined>
    <meta:user-defined meta:name="OVERHEIDop.KamervraagTypen/DC.type">Schriftelijke vragen</meta:user-defined>
    <meta:user-defined meta:name="OVERHEIDop.vraagnummer">2023Z17115</meta:user-defined>
    <meta:user-defined meta:name="OVERHEIDop.indiener">J.M.P. van der La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11</meta:user-defined>
    <meta:user-defined meta:name="DC.title">Het bericht 'Pestgedrag, intimidatie en seksuele relaties tussen hoogleraren en studenten op Radboud Universiteit'</meta:user-defined>
    <meta:user-defined meta:name="DCTERMS.W3CDTF/DCTERMS.available">2023-10-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