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1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114</text:p>
      <text:p text:style-name="ifm_p_font.roman_mt.3.76mm_ifm">Vragen van het lid <text:span text:style-name="ifm_span_font.bold_ifm">Dassen</text:span> (Volt) aan de Minister van Infrastructuur en Waterstaat over <text:span text:style-name="ifm_span_font.italic_ifm">het bericht «Tata, Dow en Shell riskeren rechtszaken met giflozingen»</text:span> (ingezonden 11 oktober 2023).</text:p>
      <text:p text:style-name="ifm_p_mt.3.76mm_ifm">Vraag 1</text:p>
      <text:p text:style-name="ifm_p_ifm">Bent u bekend met het artikel «TATA, DOW EN SHELL RISKEREN RECHTSZAKEN MET GIFLOZINGEN»?<text:note text:id="ID-2023Z17114-d37e52" text:note-class="footnote"><text:note-citation text:label="1 ">1</text:note-citation><text:note-body><text:p text:style-name="ifm_p_font.normal_size.6.93pt_mt..5mm_indent.-0.1161in_mleft.0.1161in_ifm">Investico, 6 oktober 2023 (https://www.platform-investico.nl/artikel/tata-dow-en-shell-riskeren-rechtszaken-met-giflozingen/).</text:p></text:note-body></text:note></text:p>
      <text:p text:style-name="ifm_p_mt.3.76mm_ifm">Vraag 2</text:p>
      <text:p text:style-name="ifm_p_ifm">Herkent u het beeld dat lozingsnormen op Europees niveau in de afgelopen jaren zijn aangescherpt, maar de nalevingscontrole en hertoetsing van bestaande vergunningen door toezichthouders – hetzij Rijkswaterstaat, hetzij de regionale omgevingsdiensten – achterlopen, waardoor bedrijven feitelijk gebruik kunnen blijven maken van achterhaalde vergunningen?</text:p>
      <text:p text:style-name="ifm_p_mt.3.76mm_ifm">Vraag 3</text:p>
      <text:p text:style-name="ifm_p_ifm">Kunt u de Kamer een overzicht geven van lozingsvergunningen die niet meer voldoen aan de vigerende Europese normen? Zo nee, waarom niet?</text:p>
      <text:p text:style-name="ifm_p_mt.3.76mm_ifm">Vraag 4</text:p>
      <text:p text:style-name="ifm_p_ifm">Kunt u de Kamer een overzicht geven van het aantal lozingsvergunningen dat hertoetst is aan de jongste lozingsnormen, en het aantal waarbij dat nog moet gebeuren? Zo nee, waarom niet?</text:p>
      <text:p text:style-name="ifm_p_mt.3.76mm_ifm">Vraag 5</text:p>
      <text:p text:style-name="ifm_p_ifm">Onderschrijft u dat lozingsvergunningen van de genoemde twaalf bedrijven, waaronder Tata Steel, Dow en Shell, niet meer voldoen aan de recent aangescherpte Europese lozingsnormen?</text:p>
      <text:p text:style-name="ifm_p_mt.3.76mm_ifm">Vraag 6</text:p>
      <text:p text:style-name="ifm_p_ifm">Hoe verklaart u dat de controle op de lozingsvergunningen klaarblijkelijk achterhaald is, vergeleken met de aangescherpte normen?</text:p>
      <text:p text:style-name="ifm_p_mt.3.76mm_ifm">Vraag 7</text:p>
      <text:p text:style-name="ifm_p_ifm">Waarom is het klaarblijkelijk geen beleid van overheidsdienst Rijkswaterstaat om oude vergunningen proactief te hertoetsen aan aangescherpte emissienormen, zoals Rijkswaterstaat in een reactie aan Het Financieele Dagblad zegt?<text:note text:id="ID-2023Z17114-d37e91" text:note-class="footnote"><text:note-citation text:label="2 ">2</text:note-citation><text:note-body><text:p text:style-name="ifm_p_font.normal_size.6.93pt_mt..5mm_indent.-0.1161in_mleft.0.1161in_ifm">Het Financieele Dagblad, 6 oktober 2023 (https://fd.nl/bedrijfsleven/1491224/zo-gaat-de-watercrisis-die-nederland-zelf-creeerde-het-bedrijfsleven-raken).</text:p></text:note-body></text:note></text:p>
      <text:p text:style-name="ifm_p_mt.3.76mm_ifm">Vraag 8</text:p>
      <text:p text:style-name="ifm_p_ifm">Hoe verklaart u dat het kan dat bedrijven niet voldoen aan de aangescherpte vergunningsnormen, en zij toch een fiat hebben om door te kunnen gaan met lozen?</text:p>
      <text:p text:style-name="ifm_p_mt.3.76mm_ifm">Vraag 9</text:p>
      <text:p text:style-name="ifm_p_ifm">Onderschrijft u het beeld dat toezichthouders als de omgevingsdiensten beschikken over te weinig capaciteit om vergunningen te controleren en handhaven? Zo nee, waarom niet?</text:p>
      <text:p text:style-name="ifm_p_mt.3.76mm_ifm">Vraag 10</text:p>
      <text:p text:style-name="ifm_p_ifm">Indien er wel een capaciteitsprobleem is bij de controlefuncties van diensten als Rijkswaterstaat en de regionale omgevingsdiensten, wat gaat u doen om die capaciteit te versterken?</text:p>
      <text:p text:style-name="ifm_p_mt.3.76mm_ifm">Vraag 11</text:p>
      <text:p text:style-name="ifm_p_ifm">Hoe bent u van plan te voorkomen dat de toenemende vervuiling van de Nederlandse wateren ondanks de toezichthoudende en controlerende functie van de relevante overheidsdiensten nog verder het vertrouwen in de overheid ondermij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ata, Dow en Shell riskeren rechtszaken met giflozingen’</dc:title>
    <meta:user-defined meta:name="OVERHEIDop.ParlID/DC.identifier">kv-tk-2023Z171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1</meta:user-defined>
    <meta:user-defined meta:name="OVERHEIDop.KamervraagTypen/DC.type">Schriftelijke vragen</meta:user-defined>
    <meta:user-defined meta:name="OVERHEIDop.vraagnummer">2023Z17114</meta:user-defined>
    <meta:user-defined meta:name="OVERHEIDop.indiener">L.A.J.M. D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1</meta:user-defined>
    <meta:user-defined meta:name="DC.title">Het bericht ‘Tata, Dow en Shell riskeren rechtszaken met giflozingen’</meta:user-defined>
    <meta:user-defined meta:name="DCTERMS.W3CDTF/DCTERMS.available">2023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Economie | Industrie</meta:user-defined>
    <meta:user-defined meta:name="OVERHEID.TaxonomieBeleidsagenda/OVERHEID.category">Natuur en milieu | Afval</meta:user-defined>
    <meta:user-defined meta:name="OVERHEIDop.versieInformatie"/>
  </office:meta>
</office:document-meta>
</file>