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700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7002</text:p>
      <text:p text:style-name="ifm_p_font.roman_mt.3.76mm_ifm">Mondelinge vragen van het lid <text:span text:style-name="ifm_span_font.bold_ifm">Van Ginneken</text:span> (D66) aan de Staatssecretaris van Infrastructuur en Waterstaat over <text:span text:style-name="ifm_span_font.italic_ifm">het bericht «Geen enkele vervoerder wil vanaf 2025 busvervoer in Zeeland verzorgen» (Nos.nl, 4 oktober 2023)</text:span> (ingezonden 10 oktober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Geen enkele vervoerder wil vanaf 2025 busvervoer in Zeeland verzorgen’ (Nos.nl, 4 oktober 2023)</dc:title>
    <meta:user-defined meta:name="OVERHEIDop.ParlID/DC.identifier">kv-tk-2023Z1700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0-10</meta:user-defined>
    <meta:user-defined meta:name="OVERHEIDop.KamervraagTypen/DC.type">Mondelinge vragen</meta:user-defined>
    <meta:user-defined meta:name="OVERHEIDop.vraagnummer">2023Z17002</meta:user-defined>
    <meta:user-defined meta:name="OVERHEIDop.indiener">L.M. van Ginne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0-10</meta:user-defined>
    <meta:user-defined meta:name="DC.title">Het bericht ‘Geen enkele vervoerder wil vanaf 2025 busvervoer in Zeeland verzorgen’ (Nos.nl, 4 oktober 2023)</meta:user-defined>
    <meta:user-defined meta:name="DCTERMS.W3CDTF/DCTERMS.available">2023-10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